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ningen, Lijnbaan 4, 4A t/m 4E, Harm Smeengekade 10 t/m 13 en 14-001, 14-002, 14-101 t/m 14-104, 14-201 t/m 14-204, 14-301 t/m 14-304, 14-401 t/m 14-404, 14-501 t/m 14-504, 14-601 t/m 14-604, 14-701 t/m 14-704 (aangevraagd als Lijnbaan - Harm Smeengekade (voormalige brandweerkazerne)) (zaaknummer Z2020-00006229 - nu ook bekend als zaaknummer 17099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ijnbaan 4, 4A t/m 4E, Harm Smeengekade 10 t/m 13 en 14-001, 14-002, 14-101 t/m 14-104, 14-201 t/m 14-204, 14-301 t/m 14-304, 14-401 t/m 14-404, 14-501 t/m 14-504, 14-601 t/m 14-604, 14-701 t/m 14-704 (aangevraagd als Lijnbaan - Harm Smeengekade (voormalige brandweerkazerne))</text:span> – voor het bouwen van 6 grondgebonden woningen van 3 bouwlagen en 30 appartementen in een gebouw met 8 bouwlagen en 4 grondgebonden woningen van 4 lagen, verzonden op 26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73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3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3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08.773 502900.235</meta:user-defined>
    <meta:user-defined meta:name="OVERHEID.EPSG28992/DC.spatial">202450.095 502911.078</meta:user-defined>
    <meta:user-defined meta:name="DC.title">Verleende omgevingsvergunning, nieuwbouw woningen, Lijnbaan 4, 4A t/m 4E, Harm Smeengekade 10 t/m 13 en 14-001, 14-002, 14-101 t/m 14-104, 14-201 t/m 14-204, 14-301 t/m 14-304, 14-401 t/m 14-404, 14-501 t/m 14-504, 14-601 t/m 14-604, 14-701 t/m 14-704 (aangevraagd als Lijnbaan - Harm Smeengekade (voormalige brandweerkazerne)) (zaaknummer Z2020-00006229 - nu ook bekend als zaaknummer 1709912020)</meta:user-defined>
    <meta:user-defined meta:name="OVERHEID.PostcodeHuisnummer/OVERHEIDop.postcodeHuisnummer">8011AK 18</meta:user-defined>
    <meta:user-defined meta:name="OVERHEID.PostcodeHuisnummer/OVERHEIDop.postcodeHuisnummer">8011AK 9</meta:user-defined>
    <meta:user-defined meta:name="OVERHEIDop.straatnaam">Harm Smeengekade</meta:user-defined>
    <meta:user-defined meta:name="OVERHEIDop.straatnaam">Harm Smeengekade</meta:user-defined>
    <meta:user-defined meta:name="OVERHEIDop.woonplaats">Zwolle</meta:user-defined>
    <meta:user-defined meta:name="OVERHEIDop.woonplaats">Zwolle</meta:user-defined>
    <meta:user-defined meta:name="DCTERMS.W3CDTF/DCTERMS.available">2020-08-31</meta:user-defined>
    <meta:user-defined meta:name="DCTERMS.W3CDTF/OVERHEIDop.jaargang">2020</meta:user-defined>
    <meta:user-defined meta:name="OVERHEIDop.publicationIssue">221739</meta:user-defined>
    <meta:user-defined meta:name="OVERHEIDop.GmbID/DC.identifier">gmb-2020-221739</meta:user-defined>
    <meta:user-defined meta:name="OVERHEIDop.versieInformatie"/>
  </office:meta>
</office:document-meta>
</file>