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- exploiteren van het horecabedrijf Grieks Restaurant Artemis - Nieuwstraat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5365 Nieuwstraat 7, Berkel en Rodenrijs (2651 CG) </text:p>
            <text:p text:style-name="common-al">Het verlenen van Drank- en Horecavergunning ten behoeve van de exploiteren van het horecabedrijf “Grieks Restaurant Artemis” (verzonden 26-8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17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5365</meta:user-defined>
    <dc:language>nl</dc:language>
    <meta:user-defined meta:name="OVERHEID.EPSG28992/DC.spatial">92533 445490</meta:user-defined>
    <meta:user-defined meta:name="DC.title">Gemeente Lansingerland - verlening Drank- en Horecavergunning - exploiteren van het horecabedrijf Grieks Restaurant Artemis - Nieuwstraat 7, Berkel en Rodenrijs</meta:user-defined>
    <meta:user-defined meta:name="OVERHEID.PostcodeHuisnummer/OVERHEIDop.postcodeHuisnummer">2651CG 7</meta:user-defined>
    <meta:user-defined meta:name="OVERHEIDop.straatnaam">Nieuwstraat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34</meta:user-defined>
    <meta:user-defined meta:name="OVERHEIDop.GmbID/DC.identifier">gmb-2020-221734</meta:user-defined>
    <meta:user-defined meta:name="OVERHEIDop.versieInformatie"/>
  </office:meta>
</office:document-meta>
</file>