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pv melding huwelijksfeest Brakenweg 11,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pv melding is binnen gekomen.</text:p>
            <text:p text:style-name="common-al"/>
            <text:p text:style-name="common-al">Activiteit: huwelijksfeest </text:p>
            <text:p text:style-name="common-al">Locatie: Brakenweg 11 in Aalten</text:p>
            <text:p text:style-name="common-al">Datum/periode: 11 september 2020 van 20.30 – 00.30 uur</text:p>
            <text:p text:style-name="common-al"/>
            <text:p text:style-name="last-al">Meldingen zijn ter kennisname. De bezwaar- en beroepsprocedure is hierop niet van toepass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21730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730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730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9/xml/MC-DRP-OverigeInformatie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Aalten</meta:user-defined>
    <meta:user-defined meta:name="OVERHEID.Gemeente/DCTERMS.publisher">Aalten</meta:user-defined>
    <meta:user-defined meta:name="OVERHEID.TaxonomieBeleidsagenda/OVERHEID.category">Openbare orde en veiligheid | Organisatie en beleid</meta:user-defined>
    <dc:language>nl</dc:language>
    <meta:user-defined meta:name="OVERHEID.EPSG28992/DC.spatial">232979.632 436452.114</meta:user-defined>
    <meta:user-defined meta:name="DC.title">Gemeente Aalten - apv melding huwelijksfeest Brakenweg 11, Aalten</meta:user-defined>
    <meta:user-defined meta:name="OVERHEID.PostcodeHuisnummer/OVERHEIDop.postcodeHuisnummer">7122LN 11</meta:user-defined>
    <meta:user-defined meta:name="OVERHEIDop.straatnaam">Brakenweg</meta:user-defined>
    <meta:user-defined meta:name="OVERHEIDop.woonplaats">Aalten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1730</meta:user-defined>
    <meta:user-defined meta:name="OVERHEIDop.GmbID/DC.identifier">gmb-2020-221730</meta:user-defined>
    <meta:user-defined meta:name="OVERHEIDop.versieInformatie"/>
  </office:meta>
</office:document-meta>
</file>