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473, 1171 VG  Badhoevedorp, Aannemingsbedrijf Badhoeve B.V., het realiseren van een gebouw, datum verlengingsbesluit: 23-01-2020, zaak 9345759, OLO-4823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11 481785</meta:user-defined>
    <meta:user-defined meta:name="DC.title">Verlenging beslistermijn aanvraag omgevingsvergunning, Sloterweg 473, 1171 VG  Badhoevedorp, Aannemingsbedrijf Badhoeve B.V., het realiseren van een gebouw, datum verlengingsbesluit: 23-01-2020, zaak 9345759, OLO-4823863.</meta:user-defined>
    <meta:user-defined meta:name="OVERHEID.PostcodeHuisnummer/OVERHEIDop.postcodeHuisnummer">1171VG 473</meta:user-defined>
    <meta:user-defined meta:name="OVERHEIDop.straatnaam">Sloterweg</meta:user-defined>
    <meta:user-defined meta:name="OVERHEIDop.woonplaats">Badhoevedorp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73</meta:user-defined>
    <meta:user-defined meta:name="OVERHEIDop.GmbID/DC.identifier">gmb-2020-22173</meta:user-defined>
    <meta:user-defined meta:name="OVERHEIDop.versieInformatie"/>
  </office:meta>
</office:document-meta>
</file>