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3 september 2020 van 18:30 uur tot 21:30 uur - Jongdierenavond - Kleihoogt 4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6788 Kleihoogt 49, Berkel en Rodenrijs (2651 KV) </text:p>
            <text:p text:style-name="common-al">Het verlenen van een evenementenvergunning ten behoeve van het organiseren van een Jongdierenavond op donderdag 3 september 2020 van 18:30 uur tot 21:30 uur (verzonden 26-08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17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6788	</meta:user-defined>
    <dc:language>nl</dc:language>
    <meta:user-defined meta:name="OVERHEID.EPSG28992/DC.spatial">91542.967 448130.283</meta:user-defined>
    <meta:user-defined meta:name="DC.title">Gemeente Lansingerland - verlening evenementenvergunning - 3 september 2020 van 18:30 uur tot 21:30 uur - Jongdierenavond - Kleihoogt 49, Berkel en Rodenrijs</meta:user-defined>
    <meta:user-defined meta:name="OVERHEID.PostcodeHuisnummer/OVERHEIDop.postcodeHuisnummer">2651KV 49</meta:user-defined>
    <meta:user-defined meta:name="OVERHEIDop.straatnaam">Kleihoogt</meta:user-defined>
    <meta:user-defined meta:name="OVERHEIDop.woonplaats">Berkel en Rodenrij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25</meta:user-defined>
    <meta:user-defined meta:name="OVERHEIDop.GmbID/DC.identifier">gmb-2020-221725</meta:user-defined>
    <meta:user-defined meta:name="OVERHEIDop.versieInformatie"/>
  </office:meta>
</office:document-meta>
</file>