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fhandelingstermijn omgevingsvergunning verlengd voor Het Veld (ong.)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fhandelingstermijn voor de volgende aanvraag omgevingsvergunning is met 6 weken verlengd.</text:p>
            <text:p text:style-name="common-al">Locatie: Het Veld (ong.) in Aalten</text:p>
            <text:p text:style-name="common-al">Omschrijving: nieuwbouw vrijstaande woning</text:p>
            <text:p text:style-name="common-al">Datum aanvraag: 01-07-2020</text:p>
            <text:p text:style-name="common-al"/>
            <text:p text:style-name="last-al">U kunt tegen een verlenging van de afhandelingstermijn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172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72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72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2420.247 437846.577</meta:user-defined>
    <meta:user-defined meta:name="DC.title">Gemeente Aalten - afhandelingstermijn omgevingsvergunning verlengd voor Het Veld (ong.), Aalten</meta:user-defined>
    <meta:user-defined meta:name="OVERHEID.PostcodeHuisnummer/OVERHEIDop.postcodeHuisnummer">7122ML 11</meta:user-defined>
    <meta:user-defined meta:name="OVERHEIDop.straatnaam">Het Veld</meta:user-defined>
    <meta:user-defined meta:name="OVERHEIDop.woonplaats">Aalt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720</meta:user-defined>
    <meta:user-defined meta:name="OVERHEIDop.GmbID/DC.identifier">gmb-2020-221720</meta:user-defined>
    <meta:user-defined meta:name="OVERHEIDop.versieInformatie"/>
  </office:meta>
</office:document-meta>
</file>