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eo Toepoelstraat 8 in Castricum, het vergroten van de woning, datum ontvangst 19 januari 2020 (WABO20001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96.24 506647.71</meta:user-defined>
    <meta:user-defined meta:name="DC.title">Gemeente Castricum, ontvangen aanvraag Omgevingsvergunning, Leo Toepoelstraat 8 in Castricum, het vergroten van de woning, datum ontvangst 19 januari 2020 (WABO2000101)</meta:user-defined>
    <meta:user-defined meta:name="OVERHEID.PostcodeHuisnummer/OVERHEIDop.postcodeHuisnummer">1901PN 8</meta:user-defined>
    <meta:user-defined meta:name="OVERHEIDop.straatnaam">Leo Toepoelstraat</meta:user-defined>
    <meta:user-defined meta:name="OVERHEIDop.woonplaats">Castric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72</meta:user-defined>
    <meta:user-defined meta:name="OVERHEIDop.GmbID/DC.identifier">gmb-2020-22172</meta:user-defined>
    <meta:user-defined meta:name="OVERHEIDop.versieInformatie"/>
  </office:meta>
</office:document-meta>
</file>