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Lagezoom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Lagezoom 3.</text:span>
          </text:p>
            <text:p text:style-name="common-al">Zaakomschrijving: het realiseren van een BenB in bijgebouw</text:p>
            <text:p text:style-name="common-al">Zaaknummer: 320719</text:p>
            <text:p text:style-name="common-al">Beschikking datum verzonden: 27-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71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1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1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0719</meta:user-defined>
    <meta:user-defined meta:name="DCTERMS.abstract">het realiseren van een BenB in bijgebouw</meta:user-defined>
    <dc:language>nl</dc:language>
    <meta:user-defined meta:name="OVERHEID.EPSG28992/DC.spatial">42560.581 415209.547</meta:user-defined>
    <meta:user-defined meta:name="DC.title">Geweigerde Reguliere Omgevingsvergunning, Burgh-Haamstede, Lagezoom 3</meta:user-defined>
    <meta:user-defined meta:name="OVERHEID.PostcodeHuisnummer/OVERHEIDop.postcodeHuisnummer">4328EN 3</meta:user-defined>
    <meta:user-defined meta:name="OVERHEIDop.straatnaam">Lagezoom</meta:user-defined>
    <meta:user-defined meta:name="OVERHEIDop.woonplaats">Burgh-Haamstede</meta:user-defined>
    <meta:user-defined meta:name="DCTERMS.W3CDTF/DCTERMS.available">2020-08-31</meta:user-defined>
    <meta:user-defined meta:name="DCTERMS.W3CDTF/OVERHEIDop.jaargang">2020</meta:user-defined>
    <meta:user-defined meta:name="OVERHEIDop.publicationIssue">221715</meta:user-defined>
    <meta:user-defined meta:name="OVERHEIDop.GmbID/DC.identifier">gmb-2020-221715</meta:user-defined>
    <meta:user-defined meta:name="OVERHEIDop.versieInformatie"/>
  </office:meta>
</office:document-meta>
</file>