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- 29 augustus 2020 van 12:00 uur tot 18:00 uur - Festival De Achtertuin - Hoeksekade 14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U20.06619 Hoeksekade 141, Bergschenhoek (2661 JL) </text:p>
            <text:p text:style-name="common-al">Het verlenen van een evenementenvergunning ten behoeve van Festival De Achtertuin op zaterdag 29 augustus 2020 van 12:00 uur tot 18:00 uur (verzonden 24-08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17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7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6619</meta:user-defined>
    <dc:language>nl</dc:language>
    <meta:user-defined meta:name="OVERHEID.EPSG28992/DC.spatial">96487.784 443469.362</meta:user-defined>
    <meta:user-defined meta:name="DC.title">Gemeente Lansingerland - verlening evenementenvergunning - 29 augustus 2020 van 12:00 uur tot 18:00 uur - Festival De Achtertuin - Hoeksekade 141, Bergschenhoek</meta:user-defined>
    <meta:user-defined meta:name="OVERHEID.PostcodeHuisnummer/OVERHEIDop.postcodeHuisnummer">2661JL 141</meta:user-defined>
    <meta:user-defined meta:name="OVERHEIDop.straatnaam">Hoeksekade</meta:user-defined>
    <meta:user-defined meta:name="OVERHEIDop.woonplaats">Bergschenhoe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714</meta:user-defined>
    <meta:user-defined meta:name="OVERHEIDop.GmbID/DC.identifier">gmb-2020-221714</meta:user-defined>
    <meta:user-defined meta:name="OVERHEIDop.versieInformatie"/>
  </office:meta>
</office:document-meta>
</file>