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Het Karrewiel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t Karrewiel 42</text:p>
            <text:p text:style-name="common-al">Zaaknr: 436773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7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5758 441106</meta:user-defined>
    <meta:user-defined meta:name="DC.title">Gemeente Arnhem - Aanvraag gehandicaptenparkeerplaats:  Het Karrewiel 42</meta:user-defined>
    <meta:user-defined meta:name="OVERHEID.PostcodeHuisnummer/OVERHEIDop.postcodeHuisnummer">6846KL 42</meta:user-defined>
    <meta:user-defined meta:name="OVERHEIDop.straatnaam">Het Karrewiel</meta:user-defined>
    <meta:user-defined meta:name="OVERHEIDop.woonplaats">Arnh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71</meta:user-defined>
    <meta:user-defined meta:name="OVERHEIDop.GmbID/DC.identifier">gmb-2020-22171</meta:user-defined>
    <meta:user-defined meta:name="OVERHEIDop.versieInformatie"/>
  </office:meta>
</office:document-meta>
</file>