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30-B3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8053, Duinschooten 30-B39 te Noordwijkerhout, het tijdelijk bewonen van een recreatie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170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0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0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8053</meta:user-defined>
    <meta:user-defined meta:name="DCTERMS.abstract">het tijdelijk bewonen van een recreatiewoning</meta:user-defined>
    <dc:language>nl</dc:language>
    <meta:user-defined meta:name="OVERHEID.EPSG28992/DC.spatial">95297 478131</meta:user-defined>
    <meta:user-defined meta:name="DC.title">Verlengingsbesluit - Duinschooten 30-B39 te Noordwijkerhout</meta:user-defined>
    <meta:user-defined meta:name="OVERHEID.PostcodeHuisnummer/OVERHEIDop.postcodeHuisnummer">2211ZC 30</meta:user-defined>
    <meta:user-defined meta:name="OVERHEIDop.straatnaam">Duinschooten</meta:user-defined>
    <meta:user-defined meta:name="OVERHEIDop.woonplaats">Noordwijkerhou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1709</meta:user-defined>
    <meta:user-defined meta:name="OVERHEIDop.GmbID/DC.identifier">gmb-2020-221709</meta:user-defined>
    <meta:user-defined meta:name="OVERHEIDop.versieInformatie"/>
  </office:meta>
</office:document-meta>
</file>