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 en horeca van de Wateringelaan 241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7 augustus 2020</text:p>
            <text:p text:style-name="common-al">Ons kenmerk: 666812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70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0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0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66.338 455006.366</meta:user-defined>
    <meta:user-defined meta:name="DC.title">Aanvraag drank en horeca van de Wateringelaan 241 Voorburg</meta:user-defined>
    <meta:user-defined meta:name="OVERHEID.PostcodeHuisnummer/OVERHEIDop.postcodeHuisnummer">2274CG 241</meta:user-defined>
    <meta:user-defined meta:name="OVERHEIDop.straatnaam">van de Wateringelaan</meta:user-defined>
    <meta:user-defined meta:name="OVERHEIDop.woonplaats">Voorburg</meta:user-defined>
    <meta:user-defined meta:name="DCTERMS.W3CDTF/DCTERMS.available">2020-08-31</meta:user-defined>
    <meta:user-defined meta:name="DCTERMS.W3CDTF/OVERHEIDop.jaargang">2020</meta:user-defined>
    <meta:user-defined meta:name="OVERHEIDop.externeBijlage">integrale_horecavergunning_geanonimiseerd|exb-2020-45764</meta:user-defined>
    <meta:user-defined meta:name="OVERHEIDop.publicationIssue">221705</meta:user-defined>
    <meta:user-defined meta:name="OVERHEIDop.GmbID/DC.identifier">gmb-2020-221705</meta:user-defined>
    <meta:user-defined meta:name="OVERHEIDop.versieInformatie"/>
  </office:meta>
</office:document-meta>
</file>