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traatbarbecue Jeroen Boschlaa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130078.</text:p>
            <text:p text:style-name="common-al">Datum: 19 september 2020 van 16.00 uur tot 23.00 uur.</text:p>
            <text:p text:style-name="common-al">Omschrijving:  Buurt BBQ Jeroen Boschlaan. </text:p>
            <text:p text:style-name="last-al">Locatie: Aan het einde van de Jeroen Boschlaan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169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9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9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30078</meta:user-defined>
    <dc:language>nl</dc:language>
    <meta:user-defined meta:name="OVERHEID.EPSG28992/DC.spatial">254009.235 570779.992</meta:user-defined>
    <meta:user-defined meta:name="DC.title">Melding klein evenement straatbarbecue Jeroen Boschlaan te Veendam</meta:user-defined>
    <meta:user-defined meta:name="OVERHEID.PostcodeHuisnummer/OVERHEIDop.postcodeHuisnummer">9646DK 11</meta:user-defined>
    <meta:user-defined meta:name="OVERHEIDop.straatnaam">Jeroen Boschlaan</meta:user-defined>
    <meta:user-defined meta:name="OVERHEIDop.woonplaats">Veen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698</meta:user-defined>
    <meta:user-defined meta:name="OVERHEIDop.GmbID/DC.identifier">gmb-2020-221698</meta:user-defined>
    <meta:user-defined meta:name="OVERHEIDop.versieInformatie"/>
  </office:meta>
</office:document-meta>
</file>