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WILDPA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Wildpad</text:span>
            <text:span text:style-name="nadrukvet"> 4, vernieuwen en uitbreiden van de woning, OV20201</text:span>
            <text:span text:style-name="nadrukvet">222, ingekomen 26 augustus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169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9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9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470.3 406536.6</meta:user-defined>
    <meta:user-defined meta:name="DC.title">GEMEENTE VUGHT - INGEKOMEN AANVRAAG OMGEVINGSVERGUNNING BOUW – WILDPAD 4</meta:user-defined>
    <meta:user-defined meta:name="OVERHEID.PostcodeHuisnummer/OVERHEIDop.postcodeHuisnummer">5262TL 4</meta:user-defined>
    <meta:user-defined meta:name="OVERHEIDop.straatnaam">Wildpad</meta:user-defined>
    <meta:user-defined meta:name="OVERHEIDop.woonplaats">Vugh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694</meta:user-defined>
    <meta:user-defined meta:name="OVERHEIDop.GmbID/DC.identifier">gmb-2020-221694</meta:user-defined>
    <meta:user-defined meta:name="OVERHEIDop.versieInformatie"/>
  </office:meta>
</office:document-meta>
</file>