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Ally's Drive-in - 28 augustus 2020 t/m 30 augustus 2020 - 4L. (Almeerderstrand) het parkeerterrein van de Libelle Zomerweek, tussen het spoor en de A6 in Almere 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4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juli 2020</text:p>
                  </table:table-cell>
                  <table:table-cell table:style-name="entry" table:number-rows-spanned="1" table:number-columns-spanned="1">
                    <text:p text:style-name="table_al">Ally's Drive-in van 28 augustus 2020 t/m 30 augustus 2020</text:p>
                  </table:table-cell>
                  <table:table-cell table:style-name="entry" table:number-rows-spanned="1" table:number-columns-spanned="1">
                    <text:p text:style-name="table_al">4L. (Almeerderstrand) het parkeerterrein van de Libelle Zomerweek, tussen het spoor en de A6 in Almere Poort</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cell table:style-name="entry" table:number-rows-spanned="1" table:number-columns-spanned="1">
                    <text:p text:style-name="table_al">Verlenen</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2642</meta:user-defined>
    <dc:language>nl</dc:language>
    <meta:user-defined meta:name="OVERHEID.EPSG28992/DC.spatial">138209 483037</meta:user-defined>
    <meta:user-defined meta:name="DC.title">Gemeente Almere - verlening evenementenvergunning - Ally's Drive-in - 28 augustus 2020 t/m 30 augustus 2020 - 4L. (Almeerderstrand) het parkeerterrein van de Libelle Zomerweek, tussen het spoor en de A6 in Almere Poort,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89</meta:user-defined>
    <meta:user-defined meta:name="OVERHEIDop.GmbID/DC.identifier">gmb-2020-221689</meta:user-defined>
    <meta:user-defined meta:name="OVERHEIDop.versieInformatie"/>
  </office:meta>
</office:document-meta>
</file>