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Gemeente Almere - verlening standplaats - Snacks en loempia's (patatkraam/loempiakraam) De Frietboerderij 10-08-2020 / 31-12-2020 - 5H1 (Groene Kathedraal) Nachtegaalpad,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van de Gemeente Almere maakt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202883</text:p>
                  </table:table-cell>
                  <table:table-cell table:style-name="entry" table:number-rows-spanned="1" table:number-columns-spanned="1">
                    <text:p text:style-name="table_al">aanvraag standplaats</text:p>
                  </table:table-cell>
                  <table:table-cell table:style-name="entry" table:number-rows-spanned="1" table:number-columns-spanned="1">
                    <text:p text:style-name="table_al">n.v.t.</text:p>
                  </table:table-cell>
                  <table:table-cell table:style-name="entry" table:number-rows-spanned="1" table:number-columns-spanned="1">
                    <text:p text:style-name="table_al">24 juli 2020</text:p>
                  </table:table-cell>
                  <table:table-cell table:style-name="entry" table:number-rows-spanned="1" table:number-columns-spanned="1">
                    <text:p text:style-name="table_al">Snacks en loempia's (patatkraam/loempiakraam) De Frietboerderij 10-08-2020 / 31-12-2020</text:p>
                  </table:table-cell>
                  <table:table-cell table:style-name="entry" table:number-rows-spanned="1" table:number-columns-spanned="1">
                    <text:p text:style-name="table_al">5H1 (Groene Kathedraal) Nachtegaalpad</text:p>
                  </table:table-cell>
                  <table:table-cell table:style-name="entry" table:number-rows-spanned="1" table:number-columns-spanned="1">
                    <text:p text:style-name="table_al">150244,9</text:p>
                  </table:table-cell>
                  <table:table-cell table:style-name="entry" table:number-rows-spanned="1" table:number-columns-spanned="1">
                    <text:p text:style-name="table_al">481575,6</text:p>
                  </table:table-cell>
                  <table:table-cell table:style-name="entry" table:number-rows-spanned="1" table:number-columns-spanned="1">
                    <text:p text:style-name="table_al">Verlenen</text:p>
                  </table:table-cell>
                  <table:table-cell table:style-name="entry" table:number-rows-spanned="1" table:number-columns-spanned="1">
                    <text:p text:style-name="table_al">20 augustus 2020</text:p>
                  </table:table-cell>
                </table:table-row>
              </table:table>
              <text:p text:style-name="table_bottom"/>
            </text:section>
            <text:p text:style-name="common-al">
            <text:span text:style-name="nadrukcur">
              <text:span text:style-name="nadrukondlijn">Bezwaarclausule</text:span>
            </text:span>
          </text:p>
            <text:p text:style-name="common-al">
            <text:span text:style-name="nadrukcur">Tegen een besluit kan een belanghebbende op grond van de Algemene wet bestuursrecht binnen zes weken na de datum van verzending van het besluit een gemotiveerd bezwaarschrift indienen. Het bezwaarschrift dient te worden gericht aan Burgemeester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p>
            <text:p text:style-name="common-al">
            <text:span text:style-name="nadrukcur">Het is ook mogelijk om uw bezwaar digitaal in te dienen, door middel van het e-formulier op de website van de gemeente Almere: </text:span>
            <text:a xlink:href="http://www.almere.nl/dienstverlening/overig/bezwaar-of-beroep-aantekenen/" xlink:type="simple">
              <text:span text:style-name="nadrukcur">www.almere.nl/dienstverlening/overig/bezwaar-of-beroep-aantekenen/</text:span>
            </text:a>
          </text:p>
            <text:p text:style-name="common-al">
            <text:span text:style-name="nadrukcur">NB. Hiervoor heeft u een elektronische handtekening (DigiD) nodig. Een organisatie/gemachtigde kan gebruik maken van eHerkenning. </text:span>
          </text:p>
            <text:p text:style-name="common-al">
            <text:span text:style-name="nadrukcur">
              <text:span text:style-name="nadrukondlijn">Voorlopige voorziening</text:span>
            </text:span>
          </text:p>
            <text:p text:style-name="common-al">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p>
            <text:p text:style-name="common-al">
            <text:span text:style-name="nadrukcur">
              <text:span text:style-name="nadrukondlijn">Besluit en bijbehorende stukken inzien?</text:span>
            </text:span>
          </text:p>
            <text:p text:style-name="common-al">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text:span>
            <text:a xlink:href="https://www.almere.nl" xlink:type="simple">
              <text:span text:style-name="nadrukcur">https://www.almere.nl</text:span>
            </text:a>
          </text:p>
            <text:p text:style-name="common-al">
            <text:span text:style-name="nadrukcur">Wilt u toch liever bellen? Dat kan op 14 036.</text:span>
          </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21685</text:span><text:line-break/><text:date style:data-style-name="dag" text:fixed="true" text:date-value="2020-09-01"/><text:line-break/><text:date style:data-style-name="jaar" text:fixed="true" text:date-value="2020-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1685</text:span><text:date style:data-style-name="nicedate" text:fixed="true" text:date-value="2020-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1685</text:span><text:date style:data-style-name="nicedate" text:fixed="true" text:date-value="2020-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0/xml/MC-DRP-BeschikkingAfhandeling-Web-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202883</meta:user-defined>
    <dc:language>nl</dc:language>
    <meta:user-defined meta:name="OVERHEID.EPSG28992/DC.spatial">150244 481575</meta:user-defined>
    <meta:user-defined meta:name="DC.title">Gemeente Almere - verlening standplaats - Snacks en loempia's (patatkraam/loempiakraam) De Frietboerderij 10-08-2020 / 31-12-2020 - 5H1 (Groene Kathedraal) Nachtegaalpad, Almere</meta:user-defined>
    <meta:user-defined meta:name="OVERHEID.PostcodeHuisnummer/OVERHEIDop.postcodeHuisnummer">1358CD 10</meta:user-defined>
    <meta:user-defined meta:name="OVERHEIDop.straatnaam">Wittevrouwen</meta:user-defined>
    <meta:user-defined meta:name="OVERHEIDop.woonplaats">Almere</meta:user-defined>
    <meta:user-defined meta:name="DCTERMS.W3CDTF/DCTERMS.available">2020-09-01</meta:user-defined>
    <meta:user-defined meta:name="DCTERMS.W3CDTF/OVERHEIDop.jaargang">2020</meta:user-defined>
    <meta:user-defined meta:name="OVERHEIDop.publicationIssue">221685</meta:user-defined>
    <meta:user-defined meta:name="OVERHEIDop.GmbID/DC.identifier">gmb-2020-221685</meta:user-defined>
    <meta:user-defined meta:name="OVERHEIDop.versieInformatie"/>
  </office:meta>
</office:document-meta>
</file>