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nabij Stegerdijk 3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.</text:p>
            <text:p text:style-name="common-al"/>
            <text:p text:style-name="common-al">Locatie: nabij Stegerdijk 3 in Dinxperlo</text:p>
            <text:p text:style-name="common-al">Omschrijving: plaatsen schuilgelegenheid</text:p>
            <text:p text:style-name="common-al">Datum ontvangst: 20-08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67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7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7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668.189 432709.736</meta:user-defined>
    <meta:user-defined meta:name="DC.title">Gemeente Aalten - aanvraag omgevingsvergunning voor nabij Stegerdijk 3, Dinxperlo</meta:user-defined>
    <meta:user-defined meta:name="OVERHEID.PostcodeHuisnummer/OVERHEIDop.postcodeHuisnummer">7095AC 3</meta:user-defined>
    <meta:user-defined meta:name="OVERHEIDop.straatnaam">Stegerdijk</meta:user-defined>
    <meta:user-defined meta:name="OVERHEIDop.woonplaats">De Heurn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676</meta:user-defined>
    <meta:user-defined meta:name="OVERHEIDop.GmbID/DC.identifier">gmb-2020-221676</meta:user-defined>
    <meta:user-defined meta:name="OVERHEIDop.versieInformatie"/>
  </office:meta>
</office:document-meta>
</file>