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Little M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Little My</text:p>
            <text:p text:style-name="common-al">Locatie: Jansplein 52A</text:p>
            <text:p text:style-name="common-al">Zaaknummer: 4366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6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84 443943</meta:user-defined>
    <meta:user-defined meta:name="DC.title">Gemeente Arnhem - Aanvraag exploitatievergunning,  Little My</meta:user-defined>
    <meta:user-defined meta:name="OVERHEID.PostcodeHuisnummer/OVERHEIDop.postcodeHuisnummer">6811GD</meta:user-defined>
    <meta:user-defined meta:name="OVERHEIDop.straatnaam">Jansplein</meta:user-defined>
    <meta:user-defined meta:name="OVERHEIDop.woonplaats">Arn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67</meta:user-defined>
    <meta:user-defined meta:name="OVERHEIDop.GmbID/DC.identifier">gmb-2020-22167</meta:user-defined>
    <meta:user-defined meta:name="OVERHEIDop.versieInformatie"/>
  </office:meta>
</office:document-meta>
</file>