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bouwen van een vrijstaand woonhuis op locatie Rademakerstraat achter nr. 159 (kavel 4 Kerklaan)in Soesterberg. De aanvraag is geregistreerd onder zaaknummer 24011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64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74.97 458871</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08-31</meta:user-defined>
    <meta:user-defined meta:name="DCTERMS.W3CDTF/OVERHEIDop.jaargang">2020</meta:user-defined>
    <meta:user-defined meta:name="OVERHEIDop.publicationIssue">221646</meta:user-defined>
    <meta:user-defined meta:name="OVERHEIDop.GmbID/DC.identifier">gmb-2020-221646</meta:user-defined>
    <meta:user-defined meta:name="OVERHEIDop.versieInformatie"/>
  </office:meta>
</office:document-meta>
</file>