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kad Sectie A perceelnummer 334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19-008872, Delfweg, Kad Sectie A, perceelnummer 3349 Te Noordwijkerhout, het bouwen van agrarische bedrijfsbebouwing, 20 -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common-al">Indien u informatie wenst over een verleende vergunning, kunt u contact opnemen met de Omgevingsdienst West-Holland op telefoonnummer 071-4083200, op werkdagen tussen 9.00 en 14.00 uur. U kunt uw vraag ook stellen via infobouwen@odwh.nl.</text:p>
            <text:p text:style-name="common-al"/>
            <text:p text:style-name="common-al">Dit betreft RECTIFICATIE van de publicatie op 21 januari 2020:</text:p>
            <text:p text:style-name="common-al"/>
            <text:p text:style-name="last-al">2019-008290, Delfweg, kad Sectie A perceelnummer 3349 te Noordwijkerhout, het bouwen van een multifunctionele clubaccomodatie 20-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8872</meta:user-defined>
    <meta:user-defined meta:name="DCTERMS.abstract">het bouwen van agrarische bedrijfsbebouwing, 20 -12-2019,is het wel een rectificatie, zie inhoud</meta:user-defined>
    <dc:language>nl</dc:language>
    <meta:user-defined meta:name="OVERHEID.EPSG28992/DC.spatial">96621 477834</meta:user-defined>
    <meta:user-defined meta:name="OVERHEID.EPSG28992/DC.spatial">94139 475858</meta:user-defined>
    <meta:user-defined meta:name="DC.title">Verzonden besluit omgevingsvergunning - Delfweg, kad Sectie A perceelnummer 3349 te Noordwijkerhout</meta:user-defined>
    <meta:user-defined meta:name="OVERHEID.PostcodeHuisnummer/OVERHEIDop.postcodeHuisnummer">2211VN 50e</meta:user-defined>
    <meta:user-defined meta:name="OVERHEID.PostcodeHuisnummer/OVERHEIDop.postcodeHuisnummer">2211AV 2</meta:user-defined>
    <meta:user-defined meta:name="OVERHEIDop.straatnaam">Delfweg</meta:user-defined>
    <meta:user-defined meta:name="OVERHEIDop.straatnaam">Dr. Schaepmanlaan</meta:user-defined>
    <meta:user-defined meta:name="OVERHEIDop.woonplaats">Noordwijkerhout</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2164</meta:user-defined>
    <meta:user-defined meta:name="OVERHEIDop.GmbID/DC.identifier">gmb-2020-22164</meta:user-defined>
    <meta:user-defined meta:name="OVERHEIDop.versieInformatie"/>
  </office:meta>
</office:document-meta>
</file>