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inweglaan 2: 3 tm 6 september 2020 Steinweglaan 2 Het Nest Alternatief werktitel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8-2020</text:p>
            <text:p text:style-name="common-al">
            <text:span text:style-name="nadrukvet">Omschrijving: </text:span>3 tm 6 september 2020 Steinweglaan 2 Het Nest Alternatief werktitel evenement (Steinweglaan 2)</text:p>
            <text:p text:style-name="common-al">
            <text:span text:style-name="nadrukvet">Activiteiten: </text:span>; </text:p>
            <text:p text:style-name="common-al">
            <text:span text:style-name="nadrukvet">Zaaknummer: </text:span>Z20.04370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7-2020</text:p>
            <text:p text:style-name="common-al">
            <text:span text:style-name="nadrukvet">Definitieve beschikking verzonden: </text:span>27-08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10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augustus 2020 tot en met 8 okto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3976905-A330-458E-86C4-9DC787257AE8" xlink:type="simple">http://www.nijmegen.nl/vergunningpagina/?guid=D3976905-A330-458E-86C4-9DC787257AE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637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37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37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830.24 426284.7</meta:user-defined>
    <meta:user-defined meta:name="DC.title">Steinweglaan 2: 3 tm 6 september 2020 Steinweglaan 2 Het Nest Alternatief werktitel evenement - apv vergunning – Bijzondere wetten  - Vergunning verleend</meta:user-defined>
    <meta:user-defined meta:name="OVERHEID.PostcodeHuisnummer/OVERHEIDop.postcodeHuisnummer">6532AE 2</meta:user-defined>
    <meta:user-defined meta:name="OVERHEIDop.straatnaam">Steinweglaan</meta:user-defined>
    <meta:user-defined meta:name="OVERHEIDop.woonplaats">Nijmegen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637</meta:user-defined>
    <meta:user-defined meta:name="OVERHEIDop.GmbID/DC.identifier">gmb-2020-221637</meta:user-defined>
    <meta:user-defined meta:name="OVERHEIDop.versieInformatie"/>
  </office:meta>
</office:document-meta>
</file>