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driaen Brouwerstraat, t.h.v.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heeft de gemeente een melding ontvangen voor activiteiten waarvoor geen vergunningplicht geldt op locatie Adriaen Brouwerstraat, t.h.v. nr. 18. Het betreft het kappen van 1 linde. De melding is geregistreerd onder zaaknummer V-2020-046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6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22 470405</meta:user-defined>
    <meta:user-defined meta:name="DC.title">Kennisgeving ontvangst melding kappen  Adriaen Brouwerstraat, t.h.v. nr. 18</meta:user-defined>
    <meta:user-defined meta:name="OVERHEID.PostcodeHuisnummer/OVERHEIDop.postcodeHuisnummer">7545JL 18</meta:user-defined>
    <meta:user-defined meta:name="OVERHEIDop.straatnaam">Adriaen Brouwerstraat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163</meta:user-defined>
    <meta:user-defined meta:name="OVERHEIDop.GmbID/DC.identifier">gmb-2020-22163</meta:user-defined>
    <meta:user-defined meta:name="OVERHEIDop.versieInformatie"/>
  </office:meta>
</office:document-meta>
</file>