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12: Verleende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12, kappen van 4 coniferen, ZKW2008231, aan aanvrager verzonden op 27-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2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46.656 443990.756</meta:user-defined>
    <meta:user-defined meta:name="DC.title">Johan Buziaustraat 12: Verleende omgevingsvergunning, kappen van 4 coniferen, gemeente Wageningen (enkelvoudig kap), reguliere procedure</meta:user-defined>
    <meta:user-defined meta:name="OVERHEID.PostcodeHuisnummer/OVERHEIDop.postcodeHuisnummer">6708NT 12</meta:user-defined>
    <meta:user-defined meta:name="OVERHEIDop.straatnaam">Johan Buziaustraat</meta:user-defined>
    <meta:user-defined meta:name="OVERHEIDop.woonplaats">Wageningen</meta:user-defined>
    <meta:user-defined meta:name="DCTERMS.W3CDTF/DCTERMS.available">2020-08-31</meta:user-defined>
    <meta:user-defined meta:name="DCTERMS.W3CDTF/OVERHEIDop.jaargang">2020</meta:user-defined>
    <meta:user-defined meta:name="OVERHEIDop.publicationIssue">221627</meta:user-defined>
    <meta:user-defined meta:name="OVERHEIDop.GmbID/DC.identifier">gmb-2020-221627</meta:user-defined>
    <meta:user-defined meta:name="OVERHEIDop.versieInformatie"/>
  </office:meta>
</office:document-meta>
</file>