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teamleider van het team Veiligheid van de gemeente Zutphen houdende bepalingen over de aanwijzing van plaatsen voor het parkeren van grote voertuigen (Aanwijzingsbesluit parkeren grote voertuigen gemeente Zutphen 2020)</text:p>
      <text:section text:name="regeling_id1-3-2" text:style-name="regeling">
        <text:section text:name="aanhef_id1-3-2-1" text:style-name="aanhef">
          <text:section text:name="preambule_id1-3-2-1-1" text:style-name="preambule">
            <text:p text:style-name="al"/>
            <text:p text:style-name="al">Ons kenmerk: 169956</text:p>
            <text:p text:style-name="al"/>
            <text:p text:style-name="al">De teamleider van het team Veiligheid,</text:p>
            <text:p text:style-name="al"/>
            <text:p text:style-name="al">overwegende:</text:p>
            <text:list text:style-name="id1-3-2-1-1-7">
              <text:list-item text:style-override="id1-3-2-1-1-7-1">
                <text:number>-</text:number>
                <text:p text:style-name="al">dat het op grond van artikel 5:8, eerste lid van de Algemeen Plaatselijke Verordening Zutphen 2011 (APV) verboden is een voertuig dat, met inbegrip van de lading, een lengte heeft van meer dan 6 meter of een hoogte van meer dan 2,4 meter te parkeren op de weg in de bebouwde kom;</text:p>
              </text:list-item>
              <text:list-item text:style-override="id1-3-2-1-1-7-2">
                <text:number>-</text:number>
                <text:p text:style-name="al">dat dit verbod op grond van artikel 5:8, tweede lid van de APV niet geldt op werkdagen van maandag tot en met vrijdag, dagelijks van 08.00 tot 18.00 uur;</text:p>
              </text:list-item>
              <text:list-item text:style-override="id1-3-2-1-1-7-3">
                <text:number>-</text:number>
                <text:p text:style-name="al">dat het college van burgemeester en wethouders op grond van artikel 5:8, vierde lid van de APV plaatsen kan aanwijzen waar voormeld verbod niet geldt;</text:p>
              </text:list-item>
              <text:list-item text:style-override="id1-3-2-1-1-7-4">
                <text:number>-</text:number>
                <text:p text:style-name="al">dat het gewenst is dat er binnen de gemeente locaties blijven waar grote voertuigen geparkeerd kunnen worden;</text:p>
              </text:list-item>
              <text:list-item text:style-override="id1-3-2-1-1-7-5">
                <text:number>-</text:number>
                <text:p text:style-name="al">dat bij besluit van 10 mei 2005 het bedrijventerrein De Mars en het voormalige veemarktterrein aan de Houtwal, achter het politiebureau, als zodanig zijn aangewezen;</text:p>
              </text:list-item>
              <text:list-item text:style-override="id1-3-2-1-1-7-6">
                <text:number>-</text:number>
                <text:p text:style-name="al">dat voor deze locaties geldt dat het parkeren van grote voertuigen geen gevaren en inconveniënten opleveren zoals: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text:p>
              </text:list-item>
              <text:list-item text:style-override="id1-3-2-1-1-7-7">
                <text:number>-</text:number>
                <text:p text:style-name="al">dat deze gevaren en inconveniënten zich evenmin voordoen bij het bedrijventerrein De Revelhorst;</text:p>
              </text:list-item>
              <text:list-item text:style-override="id1-3-2-1-1-7-8">
                <text:number>-</text:number>
                <text:p text:style-name="al">dat het dan ook niet bezwaarlijk is als grote voertuigen op dit bedrijventerrein geparkeerd worden;</text:p>
              </text:list-item>
            </text:list>
            <text:p text:style-name="al"/>
            <text:p text:style-name="al">gelezen het advies van de politie van 20 juli 2020; </text:p>
            <text:p text:style-name="al"/>
            <text:p text:style-name="al">gelet op artikel 5:8, eerste en vierde lid van de Algemene Plaatselijke Verordening Zutphen 2011; </text:p>
            <text:p text:style-name="al"/>
            <text:p text:style-name="al">gelet op het Algemeen mandaatbesluit gemeente Zutphen 2016 (4e wijziging) en het bijbehorende register Mandaatregister Team Veiligheid (Veiligheid) op grond waarvan de bevoegdheid om te besluiten op grond van de Algemene Plaatselijke Verordening, onder nummer 24.1.1, aan hem is gemandateerd;</text:p>
            <text:p text:style-name="al"/>
            <text:p text:style-name="al">b e s l u i t :</text:p>
            <text:p text:style-name="al"/>
            <text:p text:style-name="al">vast te stellen het: </text:p>
            <text:p text:style-name="al"/>
            <text:p text:style-name="al">Besluit van de teamleider van het team Veiligheid van de gemeente Zutphen houdende bepalingen over de aanwijzing van plaatsen voor het parkeren van grote voertuigen (Aanwijzingsbesluit parkeren grote voertuigen gemeente Zutphen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p text:style-name="al">Dit besluit verstaat onder:</text:p>
            <text:list text:style-name="id1-3-2-2-1-4">
              <text:list-item text:style-override="id1-3-2-2-1-4-1">
                <text:number>a.</text:number>
                <text:p text:style-name="al">APV: Algemene Plaatselijke Verordening Zutphen;</text:p>
              </text:list-item>
              <text:list-item text:style-override="id1-3-2-2-1-4-2">
                <text:number>b.</text:number>
                <text:p text:style-name="al">bebouwde kom: het gebied binnen de grenzen die zijn vastgesteld op grond van artikel 20a van de Wegenverkeerswet 1994;</text:p>
              </text:list-item>
              <text:list-item text:style-override="id1-3-2-2-1-4-3">
                <text:number>c.</text:number>
                <text:p text:style-name="al">college: college van burgemeester en wethouders;</text:p>
              </text:list-item>
              <text:list-item text:style-override="id1-3-2-2-1-4-4">
                <text:number>d.</text:number>
                <text:p text:style-name="al">parkeren: parkeren als bedoeld in artikel 1 van het RVV 1990;</text:p>
              </text:list-item>
              <text:list-item text:style-override="id1-3-2-2-1-4-5">
                <text:number>e.</text:number>
                <text:p text:style-name="al">RVV 1990: het Reglement verkeersregels en verkeerstekens 1990.</text:p>
              </text:list-item>
            </text:list>
          </text:section>
          <text:section text:name="artikel_id1-3-2-2-2" text:style-name="artikel">
            <text:p text:style-name="artikel_kop_titel"><text:span text:style-name="artikel_kop_label"/> <text:span text:style-name="artikel_kop_nr"/>  Artikel 2 Aanwijzen plaatsen parkeren grote voertuigen</text:p>
            <text:p text:style-name="al">Ter uitvoering van het bepaalde in artikel 5:8, vierde lid APV worden de volgende plaatsen aangewezen:</text:p>
            <text:list text:style-name="id1-3-2-2-2-3">
              <text:list-item text:style-override="id1-3-2-2-2-3-1">
                <text:number>-</text:number>
                <text:p text:style-name="al">bedrijventerrein De Mars;</text:p>
              </text:list-item>
              <text:list-item text:style-override="id1-3-2-2-2-3-2">
                <text:number>-</text:number>
                <text:p text:style-name="al">bedrijventerrein De Revelhorst;</text:p>
              </text:list-item>
              <text:list-item text:style-override="id1-3-2-2-2-3-3">
                <text:number>-</text:number>
                <text:p text:style-name="al">het parkeerterrein aan de Houtwal, achter het politiebureau.</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3</text:span> Intrekking oud besluit</text:p>
            <text:p text:style-name="al">Het Aanwijzingsbesluit parkeren grote voertuigen, zoals vastgesteld bij besluit van 10 mei 2005, kenmerk 6.388, wordt ingetrokk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e datum van bekendmaking.</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arkeren grote voertuigen gemeente Zutphen 2020.</text:p>
            <text:p text:style-name="al"/>
            <text:p text:style-name="al"/>
            <text:p text:style-name="al"/>
          </text:section>
        </text:section>
        <text:section text:name="regeling-sluiting_id1-3-2-3" text:style-name="regeling-sluiting">
          <text:section text:name="ondertekening_id1-3-2-3-1">
            <text:p><text:span text:style-name="functie">Aldus besloten op 26 augustus 2020</text:span></text:p>
            <text:p><text:span text:style-name="functie"/></text:p>
            <text:p><text:span text:style-name="functie">Namens het college van burgemeester en wethouder van Zutphen</text:span></text:p>
            <text:p><text:span text:style-name="functie">de teamleider Veiligheid, </text:span></text:p>
            <text:p><text:span text:style-name="functie"/></text:p>
            <text:p><text:span text:style-name="functie">Bea Schoon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16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https://decentrale.regelgeving.overheid.nl/cvdr/xhtmloutput/historie/Zutphen/124887/124887_3.html</meta:user-defined>
    <meta:user-defined meta:name="OVERHEIDop.referentienummer">169956</meta:user-defined>
    <meta:user-defined meta:name="DCTERMS.alternative">Aanwijzingsbesluit parkeren grote voertuigen gemeente Zutphen 2020.</meta:user-defined>
    <dc:language>nl</dc:language>
    <meta:user-defined meta:name="OVERHEID.Gemeente/DC.spatial">Zutphen</meta:user-defined>
    <meta:user-defined meta:name="DC.title">Besluit van de teamleider van het team Veiligheid van de gemeente Zutphen houdende bepalingen over de aanwijzing van plaatsen voor het parkeren van grote voertuigen (Aanwijzingsbesluit parkeren grote voertuigen gemeente Zutphen 2020)</meta:user-defined>
    <meta:user-defined meta:name="DCTERMS.W3CDTF/DCTERMS.available">2020-09-02</meta:user-defined>
    <meta:user-defined meta:name="DCTERMS.W3CDTF/OVERHEIDop.jaargang">2020</meta:user-defined>
    <meta:user-defined meta:name="OVERHEIDop.publicationIssue">221612</meta:user-defined>
    <meta:user-defined meta:name="OVERHEIDop.betreftRegeling">CVDR643614_1</meta:user-defined>
    <meta:user-defined meta:name="xs:date/OVERHEIDop.startdatum">2020-09-03</meta:user-defined>
    <meta:user-defined meta:name="OVERHEIDop.GmbID/DC.identifier">gmb-2020-221612</meta:user-defined>
    <meta:user-defined meta:name="OVERHEIDop.versieInformatie"/>
  </office:meta>
</office:document-meta>
</file>