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en verduurzamen van pand, Burgemeester van Roijensingel 20 (zaaknummer Z2020-00008709, nu ook bekend als zaaknummer 16868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van Roijensingel 20</text:span> – voor het verbouwen en verduurzamen van het pand, verzonden op 2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61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8.185 502596.309</meta:user-defined>
    <meta:user-defined meta:name="DC.title">Kennisgeving verlengen beslistermijn op een aanvraag omgevingsvergunning, verbouwen en verduurzamen van pand, Burgemeester van Roijensingel 20 (zaaknummer Z2020-00008709, nu ook bekend als zaaknummer 1686802020)</meta:user-defined>
    <meta:user-defined meta:name="OVERHEID.PostcodeHuisnummer/OVERHEIDop.postcodeHuisnummer">8011CT 20</meta:user-defined>
    <meta:user-defined meta:name="OVERHEIDop.straatnaam">Burgemeester van Roijensingel</meta:user-defined>
    <meta:user-defined meta:name="OVERHEIDop.woonplaats">Zwoll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10</meta:user-defined>
    <meta:user-defined meta:name="OVERHEIDop.GmbID/DC.identifier">gmb-2020-221610</meta:user-defined>
    <meta:user-defined meta:name="OVERHEIDop.versieInformatie"/>
  </office:meta>
</office:document-meta>
</file>