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ugustus 2020, <text:span text:style-name="nadrukvet">Rondje Rijen </text:span>op 13 september 2020 van 8.30 uur tot 18.00 uur in Rijen (zaaknummer 29433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6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09</meta:user-defined>
    <meta:user-defined meta:name="OVERHEIDop.GmbID/DC.identifier">gmb-2020-221609</meta:user-defined>
    <meta:user-defined meta:name="OVERHEIDop.versieInformatie"/>
  </office:meta>
</office:document-meta>
</file>