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Straat Malakka 2,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geweigerd:</text:p>
            <text:p text:style-name="common-al">Verzonden op 27 augustus 2020 </text:p>
            <text:p text:style-name="common-al">Voor: het kappen  van één boom </text:p>
            <text:p text:style-name="common-al">Locatie: Straat Malakka 2, 9642 BM Veendam </text:p>
            <text:p text:style-name="common-al">Datum besluit: 25 augustus 2020 (zaaknummer 128892) </text:p>
            <text:p text:style-name="tussenkopcur">Procedure</text:p>
            <text:p text:style-name="last-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158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8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8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28892</meta:user-defined>
    <dc:language>nl</dc:language>
    <meta:user-defined meta:name="OVERHEID.EPSG28992/DC.spatial">254024.72 569223.398</meta:user-defined>
    <meta:user-defined meta:name="DC.title">Geweigerde aanvraag omgevingsvergunning, Straat Malakka 2, kap</meta:user-defined>
    <meta:user-defined meta:name="OVERHEID.PostcodeHuisnummer/OVERHEIDop.postcodeHuisnummer">9642BM 2</meta:user-defined>
    <meta:user-defined meta:name="OVERHEIDop.straatnaam">Straat Malakka</meta:user-defined>
    <meta:user-defined meta:name="OVERHEIDop.woonplaats">Veendam</meta:user-defined>
    <meta:user-defined meta:name="DCTERMS.W3CDTF/DCTERMS.available">2020-09-01</meta:user-defined>
    <meta:user-defined meta:name="DCTERMS.W3CDTF/OVERHEIDop.jaargang">2020</meta:user-defined>
    <meta:user-defined meta:name="OVERHEIDop.publicationIssue">221585</meta:user-defined>
    <meta:user-defined meta:name="OVERHEIDop.GmbID/DC.identifier">gmb-2020-221585</meta:user-defined>
    <meta:user-defined meta:name="OVERHEIDop.versieInformatie"/>
  </office:meta>
</office:document-meta>
</file>