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unte 79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Munte 79, 9642 JE Veendam </text:p>
            <text:p text:style-name="last-al">Datum ontvangst: 26 augustus 2020 (zaaknummer 13195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158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31951</meta:user-defined>
    <dc:language>nl</dc:language>
    <meta:user-defined meta:name="OVERHEID.EPSG28992/DC.spatial">253156.919 567969.628</meta:user-defined>
    <meta:user-defined meta:name="DC.title">Ontvangen aanvraag omgevingsvergunning, Munte 79, kap</meta:user-defined>
    <meta:user-defined meta:name="OVERHEID.PostcodeHuisnummer/OVERHEIDop.postcodeHuisnummer">9642JE 79</meta:user-defined>
    <meta:user-defined meta:name="OVERHEIDop.straatnaam">Munte</meta:user-defined>
    <meta:user-defined meta:name="OVERHEIDop.woonplaats">Veen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583</meta:user-defined>
    <meta:user-defined meta:name="OVERHEIDop.GmbID/DC.identifier">gmb-2020-221583</meta:user-defined>
    <meta:user-defined meta:name="OVERHEIDop.versieInformatie"/>
  </office:meta>
</office:document-meta>
</file>