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Geerbro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408067</text:p>
            <text:p text:style-name="common-al">Locatie: Pijnacker, Geerbron 3</text:p>
            <text:p text:style-name="common-al">Postcode: 2641 LK</text:p>
            <text:p text:style-name="common-al">Datum besluit: 27-8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1582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8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82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550 </meta:user-defined>
    <meta:user-defined meta:name="DCTERMS.abstract">verwijderen asbest</meta:user-defined>
    <dc:language>nl</dc:language>
    <meta:user-defined meta:name="OVERHEID.EPSG28992/DC.spatial">89955 447456.982</meta:user-defined>
    <meta:user-defined meta:name="DC.title">Geaccepteerde sloopmelding ter kennisgeving : Pijnacker, Geerbron 3</meta:user-defined>
    <meta:user-defined meta:name="OVERHEID.PostcodeHuisnummer/OVERHEIDop.postcodeHuisnummer">2641LK 3</meta:user-defined>
    <meta:user-defined meta:name="OVERHEIDop.straatnaam">Geerbron</meta:user-defined>
    <meta:user-defined meta:name="OVERHEIDop.woonplaats">Pijnacke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582</meta:user-defined>
    <meta:user-defined meta:name="OVERHEIDop.GmbID/DC.identifier">gmb-2020-221582</meta:user-defined>
    <meta:user-defined meta:name="OVERHEIDop.versieInformatie"/>
  </office:meta>
</office:document-meta>
</file>