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amp 4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4 in Ter Aar - zaaknummer M-2020-0095 - melding omgevingsrecht voor het verwijderen van asbest - ingekomen 21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58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30 467598</meta:user-defined>
    <meta:user-defined meta:name="DC.title">Sloopmelding de Kamp 4 in Ter Aar - het verwijderen van asbest</meta:user-defined>
    <meta:user-defined meta:name="OVERHEID.PostcodeHuisnummer/OVERHEIDop.postcodeHuisnummer">2461PZ 4</meta:user-defined>
    <meta:user-defined meta:name="OVERHEIDop.straatnaam">de Kamp</meta:user-defined>
    <meta:user-defined meta:name="OVERHEIDop.woonplaats">Ter 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81</meta:user-defined>
    <meta:user-defined meta:name="OVERHEIDop.GmbID/DC.identifier">gmb-2020-221581</meta:user-defined>
    <meta:user-defined meta:name="OVERHEIDop.versieInformatie"/>
  </office:meta>
</office:document-meta>
</file>