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olf van Riga 5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bestaand gebouw</text:p>
            <text:p text:style-name="common-al">Locatie: Golf van Riga 51, 9642 CJ Veendam </text:p>
            <text:p text:style-name="last-al">Datum ontvangst: 21 augustus 2020 (zaaknummer 13126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158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8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1264</meta:user-defined>
    <dc:language>nl</dc:language>
    <meta:user-defined meta:name="OVERHEID.EPSG28992/DC.spatial">254011.851 568924.769</meta:user-defined>
    <meta:user-defined meta:name="DC.title">Ontvangen aanvraag omgevingsvergunning, Golf van Riga 51, bouw</meta:user-defined>
    <meta:user-defined meta:name="OVERHEID.PostcodeHuisnummer/OVERHEIDop.postcodeHuisnummer">9642CJ 51</meta:user-defined>
    <meta:user-defined meta:name="OVERHEIDop.straatnaam">Golf van Riga</meta:user-defined>
    <meta:user-defined meta:name="OVERHEIDop.woonplaats">Veen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580</meta:user-defined>
    <meta:user-defined meta:name="OVERHEIDop.GmbID/DC.identifier">gmb-2020-221580</meta:user-defined>
    <meta:user-defined meta:name="OVERHEIDop.versieInformatie"/>
  </office:meta>
</office:document-meta>
</file>