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areveldstraat 25,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25 augustus 2020</text:p>
            <text:p text:style-name="common-al">Voor: het vergroten van de woning d.m.v. het doortrekken van het dak</text:p>
            <text:p text:style-name="common-al">Locatie: Bareveldstraat 25, 9648 GT  Wildervank</text:p>
            <text:p text:style-name="common-al">Datum besluit: 25 augustus 2020 (zaaknummer 125261)</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21563</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63</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63</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25261</meta:user-defined>
    <dc:language>nl</dc:language>
    <meta:user-defined meta:name="OVERHEID.EPSG28992/DC.spatial">252934.124 564099.433</meta:user-defined>
    <meta:user-defined meta:name="DC.title">Omgevingsvergunning verleend, Bareveldstraat 25, bouw</meta:user-defined>
    <meta:user-defined meta:name="OVERHEID.PostcodeHuisnummer/OVERHEIDop.postcodeHuisnummer">9648GT 25</meta:user-defined>
    <meta:user-defined meta:name="OVERHEIDop.straatnaam">Bareveldstraat</meta:user-defined>
    <meta:user-defined meta:name="OVERHEIDop.woonplaats">Wildervank</meta:user-defined>
    <meta:user-defined meta:name="DCTERMS.W3CDTF/DCTERMS.available">2020-09-01</meta:user-defined>
    <meta:user-defined meta:name="DCTERMS.W3CDTF/OVERHEIDop.jaargang">2020</meta:user-defined>
    <meta:user-defined meta:name="OVERHEIDop.publicationIssue">221563</meta:user-defined>
    <meta:user-defined meta:name="OVERHEIDop.GmbID/DC.identifier">gmb-2020-221563</meta:user-defined>
    <meta:user-defined meta:name="OVERHEIDop.versieInformatie"/>
  </office:meta>
</office:document-meta>
</file>