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luids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luid</text:span>
          </text:p>
            <text:p text:style-name="common-al">Het college van burgemeester en wethouders van Landerd heeft op grond van de Algemene Plaatselijke Verordening een ontheffing verleend voor het hebben van geluid:</text:p>
            <text:list text:style-name="id1-3-2-1-1-3">
              <text:list-item text:style-override="id1-3-2-1-1-3-1">
                <text:number>•</text:number>
                <text:p text:style-name="al">Nieuw Schaijk, voor muziek op de tijdelijke uitbreiding van het terras Dorpsstrand LUST!,</text:p>
                <text:p text:style-name="al">27 augustus 2020 van 18:30 uur tot 23:00 uur, 28 augustus 2020 van 18:30 uur tot 00:00 uur en</text:p>
                <text:p text:style-name="al">29 augustus 2020 van 18:30 uur tot 00:00 uur, Rijksweg 46, 5374 RB Schaijk (verzonden 27-8-2020).</text:p>
              </text:list-item>
            </text:list>
            <text:p text:style-name="tussenkopcur">
            <text:span text:style-name="nadrukvet">Bezwaar</text:span>
          </text:p>
            <text:p text:style-name="common-al">Tegen bovenstaande besluiten kunnen belanghebbenden binnen zes weken na de dag van bekendmaking daarvan bezwaar maken door het indienen van een bezwaarschrift bij de burgemeester/het college van burgemeester en wethouders van Landerd, Postbus 35, 5410 AA Zeeland.</text:p>
            <text:p text:style-name="common-al">Als u bezwaar maakt, kunt u tevens om een voorlopige voorziening verzoeken bij de voorzieningenrechter, postbus 90125, 5200 MA te ’s-Hertogenbosch. Een voorlopige voorziening kan door de voorzieningenrechter van de rechtbank worden getroffen, mits een spoedeisend belang dat vereist. Van de verzoeker om een voorlopige voorziening wordt een griffierecht geheven. U wordt door de griffie van de rechtbank geïnformeerd over de hoogte van het griffierecht en de wijze van betaling.</text:p>
            <text:p text:style-name="common-al">Meer informatie over heet indienen van bezwaar en beroep kunt u vinden op onze website <text:a xlink:href="http://www.landerd.nl/" xlink:type="simple">www.landerd.nl</text:a>.</text:p>
            <text:p text:style-name="tussenkopcur">
            <text:span text:style-name="nadrukvet">Nadere informatie</text:span>
          </text:p>
            <text:p text:style-name="common-al">Nadere informatie over de verleende Apv-vergunningen kunt u verkrijgen bij de afdeling Ruimte, team Vergunningen, toezicht en handhaving van het gemeentehuis, tel. 0486-458111 of <text:a xlink:href="mailto:apv@landerd.nl" xlink:type="simple">apv@landerd.nl</text:a>.</text:p>
            <text:p text:style-name="tussenkopcur">
            <text:span text:style-name="nadrukvet">Algemene informatie</text:span>
          </text:p>
            <text:p text:style-name="tussenkopcur">Aanvraagformulier</text:p>
            <text:p text:style-name="common-al">Voor het aanvragen van Apv-vergunningen gebruikt u het digitaal aanvraagformulier. Als er nog geen digitaal aanvraagformulier is, dan kunt u het aanvraagformulier downloaden.</text:p>
            <text:p text:style-name="common-al">Ook voor kennisgevingen 0-evenementen (vergunningvrij) en de meldingen meerjarenvergunningen is er een digitaal formulier. Alle andere formulieren worden niet meer in behandeling genomen.</text:p>
            <text:p text:style-name="common-al">De digitale formulieren kunt u via <text:a xlink:href="http://www.landerd.nl/" xlink:type="simple">www.landerd.nl</text:a> invullen.</text:p>
            <text:p text:style-name="tussenkopcur">Meer informatie</text:p>
            <text:p text:style-name="last-al">Meer informatie hierover staat op <text:a xlink:href="http://www.landerd.nl/" xlink:type="simple">www.lande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221549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54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54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ande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/OVERHEID.category">Cultuur en recreatie | Organisatie en beleid</meta:user-defined>
    <dc:language>nl</dc:language>
    <meta:user-defined meta:name="OVERHEID.EPSG28992/DC.spatial">172148.156 416502.623</meta:user-defined>
    <meta:user-defined meta:name="DC.title">Geluidsontheffing</meta:user-defined>
    <meta:user-defined meta:name="OVERHEID.PostcodeHuisnummer/OVERHEIDop.postcodeHuisnummer">5374RB 46</meta:user-defined>
    <meta:user-defined meta:name="OVERHEIDop.straatnaam">Rijksweg</meta:user-defined>
    <meta:user-defined meta:name="OVERHEIDop.woonplaats">Schaijk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549</meta:user-defined>
    <meta:user-defined meta:name="OVERHEIDop.GmbID/DC.identifier">gmb-2020-221549</meta:user-defined>
    <meta:user-defined meta:name="OVERHEIDop.versieInformatie"/>
  </office:meta>
</office:document-meta>
</file>