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Buurtteams Amsterdam 2021-2027 in verband met tekstuele wijziging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lgemene Subsidieverordening Amsterdam 2013, artikel 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Buurtteams Amsterdam 2021-2027 wordt als volgt gewijzigd: </text:p>
            <text:p text:style-name="al"/>
            <text:list text:style-name="id1-3-2-2-1-4">
              <text:list-item text:style-override="id1-3-2-2-1-4-1">
                <text:number>a.</text:number>
                <text:p text:style-name="al"> Artikel 6, lid 7, komt te luiden: </text:p>
                <text:p text:style-name="al">Als een aanvrager niet voor ieder criterium als bedoeld in lid 5 afzonderlijk ten minste de helft van de punten scoort die hij op grond van lid 6 kan scoren, dan wel voor ieder criterium als bedoeld in lid 5 afzonderlijk ten minste de helft van de punten scoort die hij op grond van lid 6 kan scoren, maar in totaal niet meer dan 440 punten scoort, gaat de aanvrager door naar de tweede ronde.</text:p>
              </text:list-item>
            </text:list>
            <text:list text:style-name="id1-3-2-2-1-5">
              <text:list-item text:style-override="id1-3-2-2-1-5-1">
                <text:number>b.</text:number>
                <text:p text:style-name="al"> Artikel 6, lid 8, komt te luiden:</text:p>
                <text:p text:style-name="al">Als een aanvrager voor ieder criterium als bedoeld in lid 5 afzonderlijk meer dan de helft van de punten scoort die hij op grond van lid 6 kan scoren en in totaal gelijk aan of meer dan 440 punten scoort, gaat de aanvrager direct door naar de derde ronde.</text:p>
              </text:list-item>
            </text:list>
            <text:list text:style-name="id1-3-2-2-1-6">
              <text:list-item text:style-override="id1-3-2-2-1-6-1">
                <text:number>c.</text:number>
                <text:p text:style-name="al"> Artikel 6, lid 11, komt te luiden:</text:p>
                <text:p text:style-name="al">Als een aanvrager voor ieder criterium als bedoeld in lid 5 afzonderlijk meer dan de helft van de punten scoort die hij op grond van lid 6 kan scoren en in totaal gelijk aan of meer dan 440 punten scoort, gaat de aanvrager door naar de derde ronde.</text:p>
              </text:list-item>
            </text:list>
            <text:list text:style-name="id1-3-2-2-1-7">
              <text:list-item text:style-override="id1-3-2-2-1-7-1">
                <text:number>d.</text:number>
                <text:p text:style-name="al"> Artikel 6, lid 14, komt te luiden:</text:p>
                <text:p text:style-name="al">Subsidie wordt uitsluitend verleend aan de aanvrager die voor ieder criterium als bedoeld in de leden 5 en 12 meer dan de helft van de punten scoort die hij op grond van de leden 6 en 13 kan scoren én in totaal gelijk aan of meer dan 660 punten scoort.</text:p>
              </text:list-item>
            </text:list>
            <text:list text:style-name="id1-3-2-2-1-8">
              <text:list-item text:style-override="id1-3-2-2-1-8-1">
                <text:number>e.</text:number>
                <text:p text:style-name="al"> Artikel 19, komt te luiden:</text:p>
                <text:p text:style-name="al">Deze regeling wordt aangehaald als: Subsidieregeling Buurtteams Amsterdam 2021-2026.</text:p>
              </text:list-item>
            </text:list>
          </text:section>
          <text:section text:name="artikel_id1-3-2-2-2" text:style-name="artikel">
            <text:p text:style-name="artikel_kop_titel"><text:span text:style-name="artikel_kop_label">Artikel</text:span> <text:span text:style-name="artikel_kop_nr"> II </text:span> </text:p>
            <text:p text:style-name="al">Bijlage 11 bij de Subsidieregeling Buurtteams Amsterdam 2021-2026 (voor de werking van artikel I luidende ‘Subsidieregeling Buurtteams Amsterdam 2021-2027’) wordt als volgt gewijzigd:</text:p>
            <text:p text:style-name="al"/>
            <text:list text:style-name="id1-3-2-2-2-4">
              <text:list-item text:style-override="id1-3-2-2-2-4-1">
                <text:number>a.</text:number>
                <text:p text:style-name="al"> Tarief voor fase 3 schuldhulpverlening (schuldregeling), komt te luiden: €450,- </text:p>
              </text:list-item>
            </text:list>
          </text:section>
          <text:section text:name="artikel_id1-3-2-2-3" text:style-name="artikel">
            <text:p text:style-name="artikel_kop_titel"><text:span text:style-name="artikel_kop_label">Artikel</text:span> <text:span text:style-name="artikel_kop_nr"> III </text:span> </text:p>
            <text:p text:style-name="al">Bijlage 12 bij de Subsidieregeling Buurtteams Amsterdam 2021-2026 (voor de werking van artikel I luidende ‘Subsidieregeling Buurtteams Amsterdam 2021-2027’) wordt als volgt gewijzigd:</text:p>
            <text:p text:style-name="al"/>
            <text:list text:style-name="id1-3-2-2-3-4">
              <text:list-item text:style-override="id1-3-2-2-3-4-1">
                <text:number>a.</text:number>
                <text:p text:style-name="al"> Tarief voor fase 3 schuldhulpverlening (schuldregeling), komt te luiden: €450,- </text:p>
              </text:list-item>
            </text:list>
          </text:section>
          <text:section text:name="artikel_id1-3-2-2-4" text:style-name="artikel">
            <text:p text:style-name="artikel_kop_titel"><text:span text:style-name="artikel_kop_label">Artikel</text:span> <text:span text:style-name="artikel_kop_nr"> IV </text:span> </text:p>
            <text:p text:style-name="al">Dit besluit treedt in werking met ingang van de dag na bekendmaking en werkt terug tot en met 1 juli 2020. </text:p>
          </text:section>
          <text:section text:name="artikel_id1-3-2-2-5" text:style-name="artikel">
            <text:p text:style-name="artikel_kop_titel"><text:span text:style-name="artikel_kop_label">Artikel</text:span> <text:span text:style-name="artikel_kop_nr">V  </text:span> </text:p>
            <text:p text:style-name="al">Dit besluit wordt aangehaald als Eerste wijzigingsbesluit Subsidieregeling Buurtteams Amsterdam 2021-2027.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augustus 2020.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emeentesecretaris</text:span></text:p>
          </text:section>
          <text:section text:name="ondertekening_id1-3-2-3-7">
            <text:p><text:span text:style-name="functie">Peter Teesink</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Algemeen deel:</text:p>
          <text:p text:style-name="al">In de subsidieregeling Buurtteams Amsterdam 2021-2027 (voor de werking van artikel I in het wijzigingsbesluit luidende ‘Subsidieregeling Buurtteams Amsterdam 2021-2027’) zijn bij nadere inspectie na de inwerkingtreding enkele verschrijvingen gesignaleerd. Met dit wijzigingsbesluit worden de verschrijving hersteld. </text:p>
          <text:p text:style-name="al"/>
          <text:p text:style-name="al">Artikelsgewijze toelichting:</text:p>
          <text:p text:style-name="al">Artikel 6: Een nadere inspectie van de puntentoekenning bij de beoordeling van de subsidie aanvragen heeft doen concluderen dat deze onjuist was gecalculeerd. De wijzigingen in lid 7,8, 11 en 14 betreffen een herstel van de puntentoekenning en wijze van beoordeling van de subsidie aanvragen. </text:p>
          <text:p text:style-name="al"/>
          <text:p text:style-name="al">Artikel 19: In de citeertitel is in de oorspronkelijke subsidieregeling een onjuist jaartal opgenomen. Dit betreft een verschrijving en geen inhoudelijke keuze.</text:p>
          <text:p text:style-name="al"/>
          <text:p text:style-name="al">Bijlagen 11 en 12: Per abuis is een verkeerd tarief opgenomen voor fase 3 schuldhulpverlening (schuldregeling). Dit betreft een verschrijving en geen inhoudelijke keuze. Het juiste tarief is €45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52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419314_3.html</meta:user-defined>
    <meta:user-defined meta:name="DCTERMS.alternative">Subsidieregeling Buurtteams Amsterdam 2021-2026</meta:user-defined>
    <dc:language>nl</dc:language>
    <meta:user-defined meta:name="OVERHEID.Gemeente/DC.spatial">Amsterdam</meta:user-defined>
    <meta:user-defined meta:name="DC.title">Besluit van het college van burgemeester en wethouders van de gemeente Amsterdam houdende regels omtrent subsidie voor buurtteams (Subsidieregeling Buurtteams Amsterdam 2021-2026)</meta:user-defined>
    <meta:user-defined meta:name="DCTERMS.W3CDTF/DCTERMS.available">2020-08-31</meta:user-defined>
    <meta:user-defined meta:name="DCTERMS.W3CDTF/OVERHEIDop.jaargang">2020</meta:user-defined>
    <meta:user-defined meta:name="OVERHEIDop.publicationIssue">221529</meta:user-defined>
    <meta:user-defined meta:name="OVERHEIDop.betreftRegeling">CVDR642052_2</meta:user-defined>
    <meta:user-defined meta:name="xs:date/OVERHEIDop.startdatum">2020-09-01</meta:user-defined>
    <meta:user-defined meta:name="OVERHEIDop.GmbID/DC.identifier">gmb-2020-221529</meta:user-defined>
    <meta:user-defined meta:name="OVERHEIDop.versieInformatie"/>
  </office:meta>
</office:document-meta>
</file>