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g 1 (Kappen Amerikaanse Eik); 690110; 25-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kkerweg 1 (Kappen Amerikaanse Eik); 690110; 25-8-2020; Status: Ingekomen, gemeente Hilversum</text:span>
          </text:p>
            <text:p text:style-name="common-al"/>
            <text:p text:style-name="common-al">Datum indiening aanvraag: 2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51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110</meta:user-defined>
    <meta:user-defined meta:name="DCTERMS.abstract">Kappen Amerikaanse Eik</meta:user-defined>
    <dc:language>nl</dc:language>
    <meta:user-defined meta:name="OVERHEID.EPSG28992/DC.spatial">139837.455 472037.664</meta:user-defined>
    <meta:user-defined meta:name="DC.title">Akkerweg 1 (Kappen Amerikaanse Eik); 690110; 25-08-20; Aanvraag omgevingsvergunning</meta:user-defined>
    <meta:user-defined meta:name="OVERHEID.PostcodeHuisnummer/OVERHEIDop.postcodeHuisnummer">1217DC 1</meta:user-defined>
    <meta:user-defined meta:name="OVERHEIDop.straatnaam">Akkerweg</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517</meta:user-defined>
    <meta:user-defined meta:name="OVERHEIDop.GmbID/DC.identifier">gmb-2020-221517</meta:user-defined>
    <meta:user-defined meta:name="OVERHEIDop.versieInformatie"/>
  </office:meta>
</office:document-meta>
</file>