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Breedstraat 25 A te Utrecht,  HZ_WABO-20-23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straat 25 A te Utrecht</text:p>
            <text:p text:style-name="common-al">HZ_WABO-20-23029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50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0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0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76.1 456351.09</meta:user-defined>
    <meta:user-defined meta:name="DC.title">Verlenging beslistermijn omgevingsvergunning, het bouwen van een dakopbouw op een woning, Breedstraat 25 A te Utrecht,  HZ_WABO-20-23029</meta:user-defined>
    <meta:user-defined meta:name="OVERHEID.PostcodeHuisnummer/OVERHEIDop.postcodeHuisnummer">3512TT 25</meta:user-defined>
    <meta:user-defined meta:name="OVERHEIDop.straatnaam">Breedstraat</meta:user-defined>
    <meta:user-defined meta:name="OVERHEIDop.woonplaats">Utrech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502</meta:user-defined>
    <meta:user-defined meta:name="OVERHEIDop.GmbID/DC.identifier">gmb-2020-221502</meta:user-defined>
    <meta:user-defined meta:name="OVERHEIDop.versieInformatie"/>
  </office:meta>
</office:document-meta>
</file>