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hof 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heeft de gemeente een aanvraag ontvangen voor het plaatsen van een erfafscheiding op locatie Prinses Beatrixhof 57 te Naarden. De aanvraag is geregistreerd onder zaaknummer HZ_WABO-20-13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48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8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8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82.5 478368.33</meta:user-defined>
    <meta:user-defined meta:name="DC.title">Aanvraag omgevingsvergunning Prinses Beatrixhof 57 te Naarden</meta:user-defined>
    <meta:user-defined meta:name="OVERHEID.PostcodeHuisnummer/OVERHEIDop.postcodeHuisnummer">1411CG 57</meta:user-defined>
    <meta:user-defined meta:name="OVERHEIDop.straatnaam">Prinses Beatrixhof</meta:user-defined>
    <meta:user-defined meta:name="OVERHEIDop.woonplaats">Naar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483</meta:user-defined>
    <meta:user-defined meta:name="OVERHEIDop.GmbID/DC.identifier">gmb-2020-221483</meta:user-defined>
    <meta:user-defined meta:name="OVERHEIDop.versieInformatie"/>
  </office:meta>
</office:document-meta>
</file>