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Drank- en Horecawet / Markt 6, 6107 AT te Stevensweert / Maasgouw / verzonden 26 augustus 2020 / het zonder vergunning verstrekken van zwak-alcoholhoudende drank tijdens het evenement “Kermis bij ’t Oad Kloaster” van 05 september 2020 t/m 7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47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7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7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7099.876 349179.692</meta:user-defined>
    <meta:user-defined meta:name="DC.title">Aanvraag ontheffing Drank- en Horecawet / Markt 6, 6107 AT te Stevensweert / Maasgouw / verzonden 26 augustus 2020 / het zonder vergunning verstrekken van zwak-alcoholhoudende drank tijdens het evenement “Kermis bij ’t Oad Kloaster” van 05 september 2020 t/m 7 september 2020</meta:user-defined>
    <meta:user-defined meta:name="OVERHEID.PostcodeHuisnummer/OVERHEIDop.postcodeHuisnummer">6107AT 6</meta:user-defined>
    <meta:user-defined meta:name="OVERHEIDop.straatnaam">Markt</meta:user-defined>
    <meta:user-defined meta:name="OVERHEIDop.woonplaats">Stevensweer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477</meta:user-defined>
    <meta:user-defined meta:name="OVERHEIDop.GmbID/DC.identifier">gmb-2020-221477</meta:user-defined>
    <meta:user-defined meta:name="OVERHEIDop.versieInformatie"/>
  </office:meta>
</office:document-meta>
</file>