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exploitatievergunning / De Peel 17a, 6097 NL te Heel / Maasgouw / verzonden 24 augustus 2020 / het intrekken van een aangevraag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47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7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7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9419.835 356423.612</meta:user-defined>
    <meta:user-defined meta:name="DC.title">Intrekking aanvraag exploitatievergunning / De Peel 17a, 6097 NL te Heel / Maasgouw / verzonden 24 augustus 2020 / het intrekken van een aangevraagde exploitatievergunning</meta:user-defined>
    <meta:user-defined meta:name="OVERHEID.PostcodeHuisnummer/OVERHEIDop.postcodeHuisnummer">6097NL 13</meta:user-defined>
    <meta:user-defined meta:name="OVERHEIDop.straatnaam">De Peel</meta:user-defined>
    <meta:user-defined meta:name="OVERHEIDop.woonplaats">He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475</meta:user-defined>
    <meta:user-defined meta:name="OVERHEIDop.GmbID/DC.identifier">gmb-2020-221475</meta:user-defined>
    <meta:user-defined meta:name="OVERHEIDop.versieInformatie"/>
  </office:meta>
</office:document-meta>
</file>