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eijersweg 3, 6017 EG te Thorn / Maasgouw / verzonden 21 augustus 2020 / het afwijken van het bestemmingsplan (het uitoefenen van horeca-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7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7369.507 352806.353</meta:user-defined>
    <meta:user-defined meta:name="DC.title">Verleende omgevingsvergunning / Weijersweg 3, 6017 EG te Thorn / Maasgouw / verzonden 21 augustus 2020 / het afwijken van het bestemmingsplan (het uitoefenen van horeca-activiteiten)</meta:user-defined>
    <meta:user-defined meta:name="OVERHEID.PostcodeHuisnummer/OVERHEIDop.postcodeHuisnummer">6017EG 3</meta:user-defined>
    <meta:user-defined meta:name="OVERHEIDop.straatnaam">Weijersweg</meta:user-defined>
    <meta:user-defined meta:name="OVERHEIDop.woonplaats">T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73</meta:user-defined>
    <meta:user-defined meta:name="OVERHEIDop.GmbID/DC.identifier">gmb-2020-221473</meta:user-defined>
    <meta:user-defined meta:name="OVERHEIDop.versieInformatie"/>
  </office:meta>
</office:document-meta>
</file>