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ongerveldweg 36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8 januari 2020 een sloopmelding ontvangen en geaccepteerd voor het slopen van 2 schuren op de locatie Tongerveldweg 36 te Maasbree. De melding is geregistreerd onder zaaknummer 18942151185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2147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47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47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932.41 375404.02</meta:user-defined>
    <meta:user-defined meta:name="DC.title">sloopmelding Tongerveldweg 36 te Maasbree</meta:user-defined>
    <meta:user-defined meta:name="OVERHEID.PostcodeHuisnummer/OVERHEIDop.postcodeHuisnummer">5993NH 36</meta:user-defined>
    <meta:user-defined meta:name="OVERHEIDop.straatnaam">Tongerveldweg</meta:user-defined>
    <meta:user-defined meta:name="OVERHEIDop.woonplaats">Maasbree</meta:user-defined>
    <meta:user-defined meta:name="DCTERMS.W3CDTF/DCTERMS.available">2020-01-28</meta:user-defined>
    <meta:user-defined meta:name="DCTERMS.W3CDTF/OVERHEIDop.jaargang">2020</meta:user-defined>
    <meta:user-defined meta:name="OVERHEIDop.publicationIssue">22147</meta:user-defined>
    <meta:user-defined meta:name="OVERHEIDop.GmbID/DC.identifier">gmb-2020-22147</meta:user-defined>
    <meta:user-defined meta:name="OVERHEIDop.versieInformatie"/>
  </office:meta>
</office:document-meta>
</file>