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Eindstraat 6, 6a, 6099 BG te Beegden / Maasgouw / verzonden 21 augustus 2020 / het intrekken van nummering Eindstraat 6 en de vaststelling van de nummeraanduiding Eindstraat 6 en 6a in verband met het verbouwen van het woonhuis en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46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6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377.451 355726.293</meta:user-defined>
    <meta:user-defined meta:name="DC.title">Verleende huisnummerbesluit / Eindstraat 6, 6a, 6099 BG te Beegden / Maasgouw / verzonden 21 augustus 2020 / het intrekken van nummering Eindstraat 6 en de vaststelling van de nummeraanduiding Eindstraat 6 en 6a in verband met het verbouwen van het woonhuis en het aanleggen van een uitweg</meta:user-defined>
    <meta:user-defined meta:name="OVERHEID.PostcodeHuisnummer/OVERHEIDop.postcodeHuisnummer">6099BG 6</meta:user-defined>
    <meta:user-defined meta:name="OVERHEIDop.straatnaam">Eindstraat</meta:user-defined>
    <meta:user-defined meta:name="OVERHEIDop.woonplaats">Beeg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69</meta:user-defined>
    <meta:user-defined meta:name="OVERHEIDop.GmbID/DC.identifier">gmb-2020-221469</meta:user-defined>
    <meta:user-defined meta:name="OVERHEIDop.versieInformatie"/>
  </office:meta>
</office:document-meta>
</file>