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Herenhofstraat ong., kadastraal bekend gemeente Beek, sectie I, nr. 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hofstraat ong., kadastraal bekend gemeente Beek, sectie I, nr. 1142, het bouwen van een vrijstaande woning (zaaknummer DSOMG02262).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778.998 328935.338</meta:user-defined>
    <meta:user-defined meta:name="DC.title">Omgevingsvergunning verlenging beslistermijn Herenhofstraat ong., kadastraal bekend gemeente Beek, sectie I, nr. 1142</meta:user-defined>
    <meta:user-defined meta:name="OVERHEID.PostcodeHuisnummer/OVERHEIDop.postcodeHuisnummer">6191EN 12</meta:user-defined>
    <meta:user-defined meta:name="OVERHEIDop.straatnaam">Herenhofstraat</meta:user-defined>
    <meta:user-defined meta:name="OVERHEIDop.woonplaats">Be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63</meta:user-defined>
    <meta:user-defined meta:name="OVERHEIDop.GmbID/DC.identifier">gmb-2020-221463</meta:user-defined>
    <meta:user-defined meta:name="OVERHEIDop.versieInformatie"/>
  </office:meta>
</office:document-meta>
</file>