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reclame object - 2A6. (Centrum Almere Stad), Cinemadreef, thv De Aardbei,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reclame object</text:p>
                  </table:table-cell>
                  <table:table-cell table:style-name="entry" table:number-rows-spanned="1" table:number-columns-spanned="1">
                    <text:p text:style-name="table_al">2A6. (Centrum Almere Stad) , Cinemadreef, thv De Aardbei</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2</meta:user-defined>
    <dc:language>nl</dc:language>
    <meta:user-defined meta:name="OVERHEID.EPSG28992/DC.spatial">144338.686 487350.063</meta:user-defined>
    <meta:user-defined meta:name="DC.title">Gemeente Almere - aanvraag omgevingsvergunning - vervangen van een reclame object - 2A6. (Centrum Almere Stad), Cinemadreef, thv De Aardbei, Almere</meta:user-defined>
    <meta:user-defined meta:name="OVERHEID.PostcodeHuisnummer/OVERHEIDop.postcodeHuisnummer">1325EH 253</meta:user-defined>
    <meta:user-defined meta:name="OVERHEIDop.straatnaam">Cinemadreef</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59</meta:user-defined>
    <meta:user-defined meta:name="OVERHEIDop.GmbID/DC.identifier">gmb-2020-221459</meta:user-defined>
    <meta:user-defined meta:name="OVERHEIDop.versieInformatie"/>
  </office:meta>
</office:document-meta>
</file>