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straat 2 en 2a te Horst, aangevraagde omgevingsvergunning 2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groten van het kantoordeel met verdieping (2 bedrijfspanden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45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5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5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20 383796</meta:user-defined>
    <meta:user-defined meta:name="DC.title">Nijverheidsstraat 2 en 2a te Horst, aangevraagde omgevingsvergunning 25 augustus 2020</meta:user-defined>
    <meta:user-defined meta:name="OVERHEID.PostcodeHuisnummer/OVERHEIDop.postcodeHuisnummer">5961PJ 2</meta:user-defined>
    <meta:user-defined meta:name="OVERHEIDop.straatnaam">Nijverheidsstraat</meta:user-defined>
    <meta:user-defined meta:name="OVERHEIDop.woonplaats">Hors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456</meta:user-defined>
    <meta:user-defined meta:name="OVERHEIDop.GmbID/DC.identifier">gmb-2020-221456</meta:user-defined>
    <meta:user-defined meta:name="OVERHEIDop.versieInformatie"/>
  </office:meta>
</office:document-meta>
</file>