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Holstraat 9, 6017 AC te Thorn / Maasgouw / verzonden 21 augustus 2020 / het plaatsen van een dakkapel / nieuwe beslistermijn 07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45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656.296 352511.216</meta:user-defined>
    <meta:user-defined meta:name="DC.title">Verlengen beslistermijn aanvraag omgevingsvergunning / Holstraat 9, 6017 AC te Thorn / Maasgouw / verzonden 21 augustus 2020 / het plaatsen van een dakkapel / nieuwe beslistermijn 07 oktober 2020</meta:user-defined>
    <meta:user-defined meta:name="OVERHEID.PostcodeHuisnummer/OVERHEIDop.postcodeHuisnummer">6017AC 9</meta:user-defined>
    <meta:user-defined meta:name="OVERHEIDop.straatnaam">Holstraat</meta:user-defined>
    <meta:user-defined meta:name="OVERHEIDop.woonplaats">Thor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455</meta:user-defined>
    <meta:user-defined meta:name="OVERHEIDop.GmbID/DC.identifier">gmb-2020-221455</meta:user-defined>
    <meta:user-defined meta:name="OVERHEIDop.versieInformatie"/>
  </office:meta>
</office:document-meta>
</file>