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eersaansluiting VAL 4-8 te IJ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de gemeente een aanvraag ontvangen voor het uitvoeren van grondwerkzaamheden ten behoeve van het verdiepen van verkeersaansluiting VAL 4-8 IJmeer op locatie Verkeersaansluiting VAL 4-8 te IJmeer. De aanvraag is geregistreerd onder zaaknummer HZ_WABO-20-13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45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5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5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21.59 485357.55</meta:user-defined>
    <meta:user-defined meta:name="DC.title">Aanvraag omgevingsvergunning Verkeersaansluiting VAL 4-8 te IJmeer</meta:user-defined>
    <meta:user-defined meta:name="OVERHEID.PostcodeHuisnummer/OVERHEIDop.postcodeHuisnummer">1398PX 1</meta:user-defined>
    <meta:user-defined meta:name="OVERHEIDop.straatnaam">Fortwoning Pampus</meta:user-defined>
    <meta:user-defined meta:name="OVERHEIDop.woonplaats">Mui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453</meta:user-defined>
    <meta:user-defined meta:name="OVERHEIDop.GmbID/DC.identifier">gmb-2020-221453</meta:user-defined>
    <meta:user-defined meta:name="OVERHEIDop.versieInformatie"/>
  </office:meta>
</office:document-meta>
</file>