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bod tot verkoop lachgas (distikstofmonoxide, N2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Hengelo,</text:p>
            <text:p text:style-name="al">Overwegende, dat: </text:p>
            <text:list text:style-name="id1-3-2-2-1-5">
              <text:list-item text:style-override="id1-3-2-2-1-5-1">
                <text:number>•</text:number>
                <text:p text:style-name="al">het gebruik van lachgas (distikstofmonoxide) als roesmiddel steeds populairder wordt; </text:p>
              </text:list-item>
              <text:list-item text:style-override="id1-3-2-2-1-5-2">
                <text:number>•</text:number>
                <text:p text:style-name="al">vele jeugdigen lachgas als een goedkoop genotmiddel ervaren, waarvoor bovendien geen leeftijdsgrens geldt;</text:p>
              </text:list-item>
              <text:list-item text:style-override="id1-3-2-2-1-5-3">
                <text:number>•</text:number>
                <text:p text:style-name="al">door meerdere horeca-inrichtingen lachgas wordt verkocht in ballonnen;</text:p>
              </text:list-item>
              <text:list-item text:style-override="id1-3-2-2-1-5-4">
                <text:number>•</text:number>
                <text:p text:style-name="al">als gevolg van de stijgende populariteit van lachgas, de toestroom naar deze verkooppunten toeneemt; </text:p>
              </text:list-item>
              <text:list-item text:style-override="id1-3-2-2-1-5-5">
                <text:number>•</text:number>
                <text:p text:style-name="al">het kopen van lachgasballonnen, ook door anderen dan bezoekers van een horeca-inrichting, publiekstromingen in de openbare ruimte en richting horeca-inrichtingen geeft;</text:p>
              </text:list-item>
              <text:list-item text:style-override="id1-3-2-2-1-5-6">
                <text:number>•</text:number>
                <text:p text:style-name="al">als gevolg van de in verband met de COVID-19 pandemie toegestane uitbreiding van de terrassen in de openbare ruimte het netto vloeroppervlakte van de openbare ruimte beperkter is geworden;</text:p>
              </text:list-item>
              <text:list-item text:style-override="id1-3-2-2-1-5-7">
                <text:number>•</text:number>
                <text:p text:style-name="al">het afstandscriterium in de geldende Noodverordening COVID-19 Veiligheidsregio Twente niet gehandhaafd kan worden als rijen/opstoppingen en groepsvorming ontstaan rondom of binnen horeca-etablissementen; </text:p>
              </text:list-item>
              <text:list-item text:style-override="id1-3-2-2-1-5-8">
                <text:number>•</text:number>
                <text:p text:style-name="al">door politie en/of toezichthouders niet te controleren valt of de grote aantallen personen die bij elkaar staan jeugdigen en/of volwassenen betreft;</text:p>
              </text:list-item>
              <text:list-item text:style-override="id1-3-2-2-1-5-9">
                <text:number>•</text:number>
                <text:p text:style-name="al">de rijen/opstoppingen en groepsvorming de doorstroom voor hulpdiensten en boa’s mogelijk belemmeren;</text:p>
              </text:list-item>
              <text:list-item text:style-override="id1-3-2-2-1-5-10">
                <text:number>•</text:number>
                <text:p text:style-name="al">uit informatie van de toezichthouders blijkt dat zij op meerdere uitgaansavonden gezamenlijk in linie de straten leeg hebben moeten vegen om de doorstroming en het houden van afstand tussen uitgaanspubliek te reguleren;</text:p>
              </text:list-item>
              <text:list-item text:style-override="id1-3-2-2-1-5-11">
                <text:number>•</text:number>
                <text:p text:style-name="al">uit rapportages van de politie blijkt, dat de 1,5 meter afstand niet altijd wordt gewaarborgd in een aantal horecagelegenheden; </text:p>
              </text:list-item>
              <text:list-item text:style-override="id1-3-2-2-1-5-12">
                <text:number>•</text:number>
                <text:p text:style-name="al">de oorzaak van het niet kunnen waarborgen van de 1,5 meter afstand mede gelegen is in de drukte rondom de verkoop van lachgas;</text:p>
              </text:list-item>
              <text:list-item text:style-override="id1-3-2-2-1-5-13">
                <text:number>•</text:number>
                <text:p text:style-name="al">personen de lachgasballonnen met elkaar delen, waarbij het tuitje van de ballon door verschillende personen in de mond wordt gedaan om het lachgas te inhaleren en uit te ademen;</text:p>
              </text:list-item>
              <text:list-item text:style-override="id1-3-2-2-1-5-14">
                <text:number>•</text:number>
                <text:p text:style-name="al">het inhaleren en uitademen van lachgas in de publieke ruimte en in voor het publiek toegankelijke gebouwen, in combinatie met het delen van lachgasballonen, de kans op verspreiding van COVID-19 vergroot;</text:p>
              </text:list-item>
              <text:list-item text:style-override="id1-3-2-2-1-5-15">
                <text:number>•</text:number>
                <text:p text:style-name="al">tevens is waargenomen dat door het gebruik van lachgas personen dusdanig gedesoriënteerd lijken dat men zich niet meer bewust van hun omgeving is;</text:p>
              </text:list-item>
              <text:list-item text:style-override="id1-3-2-2-1-5-16">
                <text:number>•</text:number>
                <text:p text:style-name="al">door het gebruik van lachgas de COVID-19 maatregelen zoals deze zijn opgenomen in eerdergenoemde noodverordening, zoals hiervoor uiteen is gezet, niet of in elk geval onvoldoende in acht worden genomen.</text:p>
              </text:list-item>
            </text:list>
            <text:p text:style-name="al">gelet op artikel 2:47A van de Algemene plaatselijke verordening Hengelo 2019 (APV);</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Het in de APV als ‘binnenring’ aangeduide en op bijlage 1 door de groene omlijning weergegeven  gebied aan te wijzen als het gebied waarin het verboden is lachgas als bedoeld in artikel 2:47A APV al dan niet tegen betaling aan te bieden;</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Te bepalen dat dit besluit in werking treedt op de dag na bekendmaking;</text:p>
              </text:list-item>
              <text:list-item text:style-override="id1-3-2-2-3-2-2">
                <text:number>2.</text:number>
                <text:p text:style-name="al">Te bepalen dat dit besluit geldig is tot het moment waarop de ‘Noodverordening COVID-19 Veiligheidsregio Twente van 21 augustus 2020’ of diens rechtsopvolger is ingetrokken;</text:p>
              </text:list-item>
              <text:list-item text:style-override="id1-3-2-2-3-2-3">
                <text:number>3.</text:number>
                <text:p text:style-name="al">Dit besluit kan worden aangehaald als ‘Verkoopverbod lachgas binnenring Hengelo’.</text:p>
              </text:list-item>
            </text:list>
            <text:p text:style-name="al"/>
            <text:p text:style-name="al"/>
            <text:p text:style-name="al"/>
          </text:section>
          <text:section text:name="paragraaf_id1-3-2-2-4" text:style-name="paragraaf">
            <text:p text:style-name="paragraaf_kop"><text:span text:style-name="label"/> <text:span text:style-name="nr"/> Bezwaar</text:p>
            <text:section text:name="structuurtekst_id1-3-2-2-4-2" text:style-name="structuurtekst">
              <text:p text:style-name="al">Tegen dit besluit kan een belanghebbende binnen zes weken na bekendmaking bezwaar maken bij de burgemeester van Hengelo, Postbus 18, 7500 AA Hengelo. Hiervoor dient een bezwaarschrift te worden ingediend dat naam en adres, dagtekening, kenmerk of omschrijving van het besluit en de gronden van het bezwaar bevat. Een kopie van het besluit waartegen het bezwaar zich richt moet worden meegezonden. </text:p>
              <text:p text:style-name="al">Nadat een bezwaarschrift is ingediend kan bij de voorzieningenrechter van de rechtbank Overijssel (Sector Bestuursrecht, postbus 10067, 8000 GB Zwolle) een verzoek om een voorlopige voorziening worden ingediend. Meer informatie is te vinden op www.hengelo.nl/bezwaar-beroep.</text:p>
              <text:p text:style-name="al"/>
            </text:section>
          </text:section>
        </text:section>
        <text:section text:name="regeling-sluiting_id1-3-2-3" text:style-name="regeling-sluiting">
          <text:section text:name="ondertekening_id1-3-2-3-1">
            <text:p><text:span text:style-name="functie">Aldus vastgesteld op 26 augustus 2020,</text:span></text:p>
            <text:p><text:span text:style-name="functie">De burgemeester van Hengelo,</text:span></text:p>
            <text:p><text:span text:style-name="functie">Drs.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44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3114911</meta:user-defined>
    <meta:user-defined meta:name="DCTERMS.alternative">Besluit verbod lachgas</meta:user-defined>
    <dc:language>nl</dc:language>
    <meta:user-defined meta:name="OVERHEID.Gemeente/DC.spatial">Hengelo</meta:user-defined>
    <meta:user-defined meta:name="DC.title">Besluit verbod tot verkoop lachgas (distikstofmonoxide, N2O)</meta:user-defined>
    <meta:user-defined meta:name="DCTERMS.W3CDTF/DCTERMS.available">2020-08-28</meta:user-defined>
    <meta:user-defined meta:name="DCTERMS.W3CDTF/OVERHEIDop.jaargang">2020</meta:user-defined>
    <meta:user-defined meta:name="OVERHEIDop.externeBijlage">Gebiedsindeling verbod lachgas 28-08-2020|exb-2020-45721</meta:user-defined>
    <meta:user-defined meta:name="OVERHEIDop.publicationIssue">221447</meta:user-defined>
    <meta:user-defined meta:name="OVERHEIDop.betreftRegeling">CVDR643607_1</meta:user-defined>
    <meta:user-defined meta:name="xs:date/OVERHEIDop.startdatum">2020-08-28</meta:user-defined>
    <meta:user-defined meta:name="OVERHEIDop.GmbID/DC.identifier">gmb-2020-221447</meta:user-defined>
    <meta:user-defined meta:name="OVERHEIDop.versieInformatie"/>
  </office:meta>
</office:document-meta>
</file>