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rrelaers 83 in Heiloo, het plaatsen van een dakkapel in het voordakvlak van de woning, verzenddatum 17 januari 2020 (WABO1901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87.77 513285.65</meta:user-defined>
    <meta:user-defined meta:name="DC.title">Gemeente Heiloo, verleende Omgevingsvergunning (regulier), Harrelaers 83 in Heiloo, het plaatsen van een dakkapel in het voordakvlak van de woning, verzenddatum 17 januari 2020 (WABO1901964)</meta:user-defined>
    <meta:user-defined meta:name="OVERHEID.PostcodeHuisnummer/OVERHEIDop.postcodeHuisnummer">1852KV 81</meta:user-defined>
    <meta:user-defined meta:name="OVERHEIDop.straatnaam">Harrelaers</meta:user-defined>
    <meta:user-defined meta:name="OVERHEIDop.woonplaats">Heiloo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44</meta:user-defined>
    <meta:user-defined meta:name="OVERHEIDop.GmbID/DC.identifier">gmb-2020-22144</meta:user-defined>
    <meta:user-defined meta:name="OVERHEIDop.versieInformatie"/>
  </office:meta>
</office:document-meta>
</file>