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ark: 28 tm 30 augustus 4 tm 6 september 2020 Julianapark MOUT Bierfestival Nijmegen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0</text:p>
            <text:p text:style-name="common-al">
            <text:span text:style-name="nadrukvet">Omschrijving: </text:span>28 tm 30 augustus 4 tm 6 september 2020 Julianapark MOUT Bierfestival Nijmegen art.35 (Julianapark)</text:p>
            <text:p text:style-name="common-al">
            <text:span text:style-name="nadrukvet">Activiteiten: </text:span>Horeca; </text:p>
            <text:p text:style-name="common-al">
            <text:span text:style-name="nadrukvet">Zaaknummer: </text:span>Z20.043286</text:p>
            <text:p text:style-name="common-al">
            <text:span text:style-name="nadrukvet">Product: </text:span>apv vergunning</text:p>
            <text:p text:style-name="common-al">
            <text:span text:style-name="nadrukvet">Ontvangst: </text:span>08-07-2020</text:p>
            <text:p text:style-name="common-al">
            <text:span text:style-name="nadrukvet">Definitieve beschikking verzonden: </text:span>27-08-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8 augustus 2020 tot en met 8 oktober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B9D731F6-C267-465C-B940-37CF633E3A9A" xlink:type="simple">http://www.nijmegen.nl/vergunningpagina/?guid=B9D731F6-C267-465C-B940-37CF633E3A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3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47 428066.39</meta:user-defined>
    <meta:user-defined meta:name="DC.title">Julianapark: 28 tm 30 augustus 4 tm 6 september 2020 Julianapark MOUT Bierfestival Nijmegen art.35 - apv vergunning – Bijzondere wetten  - Vergunning verleend</meta:user-defined>
    <meta:user-defined meta:name="OVERHEID.PostcodeHuisnummer/OVERHEIDop.postcodeHuisnummer">6524BC 16</meta:user-defined>
    <meta:user-defined meta:name="OVERHEIDop.straatnaam">van Gentstraat</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436</meta:user-defined>
    <meta:user-defined meta:name="OVERHEIDop.GmbID/DC.identifier">gmb-2020-221436</meta:user-defined>
    <meta:user-defined meta:name="OVERHEIDop.versieInformatie"/>
  </office:meta>
</office:document-meta>
</file>